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B00000025819DF6781DEF3CC09.png" manifest:media-type="image/png"/>
  <manifest:file-entry manifest:full-path="Pictures/1000020100000204000002700221E40F4F293D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24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2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50%" fo:text-align="center" fo:text-indent="0cm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line-height="150%" fo:text-indent="0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</presentation:footer-decl>
      <presentation:date-time-decl presentation:name="dtd1" presentation:source="fixed"> 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<text:span text:style-name="T1">Die Braunschweiger Linux-User-Group begrüßt euch auf dem:</text:span></text:p>
          </draw:text-box>
        </draw:frame>
        <draw:frame draw:style-name="gr1" draw:text-style-name="P1" draw:layer="layout" svg:width="24.801cm" svg:height="12.4cm" svg:x="1.6cm" svg:y="4.6cm">
          <draw:image xlink:href="Pictures/10000201000004B00000025819DF6781DEF3CC09.png" xlink:type="simple" xlink:show="embed" xlink:actuate="onLoad" loext:mime-type="image/png">
            <text:p/>
          </draw:image>
        </draw:frame>
        <draw:frame draw:style-name="gr2" draw:text-style-name="P2" draw:layer="layout" svg:width="7.6cm" svg:height="1.352cm" svg:x="9.8cm" svg:y="17.353cm">
          <draw:text-box>
            <text:p><text:span text:style-name="T1">LPD-BS.2020.1</text:span></text:p>
          </draw:text-box>
        </draw:frame>
        <draw:frame presentation:style-name="pr2" draw:layer="layout" svg:width="12.004cm" svg:height="11.493cm" svg:x="14.605cm" svg:y="5.6cm" presentation:class="outline">
          <draw:text-box>
            <text:p><text:span text:style-name="T2"><presentation:date-time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Diese Seite ist als Intro in allen Vorträgen die erste Seite. Sie dient auch als Pausenseite, bis zum oder nach dem Vortrag.</text:p>
              <text:p/>
              <text:p>Einzige zugelassene Änderung ist das Eintragen des Authors unten Links - via Menu/Ansicht/Folienmaster (unten Mitte)</text:p>
              <text:p/>
              <text:p>Eure Notizen und Inhalte beginnen ab Seite 2.</text:p>
              <text:p/>
              <text:p>Viel Erfolg!</text:p>
              <text:p/>
              <text:p>Franke</text:p>
              <text:p/>
              <text:p>Zum Bearbeiten Umschalten: Menu/Ansicht/Normal</text:p>
              <text:p/>
            </draw:text-box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<text:span text:style-name="T3">$Vortragstitel ...</text:span><text:span text:style-name="T3"><text:line-break/></text:span><text:span text:style-name="T3"/></text:p>
          </draw:text-box>
        </draw:frame>
        <draw:frame presentation:style-name="pr4" draw:layer="layout" svg:width="24.599cm" svg:height="14.157cm" svg:x="2cm" svg:y="4.643cm" presentation:class="outline">
          <draw:text-box>
            <text:p text:style-name="P4"><text:span text:style-name="T4">Foo</text:span></text:p>
            <text:list text:style-name="L2">
              <text:list-item>
                <text:p text:style-name="P5"><text:span text:style-name="T5">bar</text:span></text:p>
              </text:list-item>
              <text:list-item>
                <text:p text:style-name="P6"><text:span text:style-name="T5">barfoo</text:span></text:p>
              </text:list-item>
              <text:list-item>
                <text:p text:style-name="P6"><text:span text:style-name="T5">...</text:span></text:p>
              </text:list-item>
              <text:list-item>
                <text:p text:style-name="P6"><text:span text:style-name="T5">Screensho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textarea-vertical-align="bottom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Liberation Sans1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Liberation Sans1" fo:font-size="14pt" style:font-size-asian="14pt" style:font-size-complex="14pt"/>
    </style:style>
    <style:style style:name="MP7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Liberation Sans1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font-name="Liberation Sans1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999cm" svg:height="3.506cm" svg:x="4.6cm" svg:y="0.837cm" presentation:class="title" presentation:placeholder="true">
        <draw:text-box/>
      </draw:frame>
      <draw:frame presentation:style-name="Standard-outline1" draw:layer="backgroundobjects" svg:width="24.599cm" svg:height="14.157cm" svg:x="2cm" svg:y="4.643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5"><text:span text:style-name="MT2">2020-01-21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2">$AUTHORNAME</text:span></text:p>
        </draw:text-box>
      </draw:frame>
      <draw:frame presentation:style-name="Mpr1" draw:text-style-name="MP4" draw:layer="backgroundobjects" svg:width="6.999cm" svg:height="1.448cm" svg:x="19.4cm" svg:y="19.131cm" presentation:class="page-number">
        <draw:text-box>
          <text:p text:style-name="MP3"><text:span text:style-name="MT2">(</text:span><text:span text:style-name="MT2"><text:page-number>&lt;Foliennummer&gt;</text:page-number></text:span><text:span text:style-name="MT2">/</text:span><text:span text:style-name="MT2"><text:page-count>2</text:page-count></text:span><text:span text:style-name="MT2">) h</text:span><text:span text:style-name="MT3">ttps://bs-lug.de</text:span></text:p>
        </draw:text-box>
      </draw:frame>
      <draw:frame draw:style-name="Mgr3" draw:text-style-name="MP9" draw:layer="backgroundobjects" svg:width="3.6cm" svg:height="4.354cm" svg:x="0.6cm" svg:y="0.4cm">
        <draw:image xlink:href="Pictures/1000020100000204000002700221E40F4F293DE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30T11:50:38.135696598</meta:creation-date>
    <meta:generator>LibreOffice/6.2.7.1$Linux_X86_64 LibreOffice_project/20$Build-1</meta:generator>
    <dc:date>2019-12-24T10:56:32.292334021</dc:date>
    <meta:editing-duration>PT1H33M11S</meta:editing-duration>
    <meta:editing-cycles>38</meta:editing-cycles>
    <meta:document-statistic meta:object-count="32"/>
  </office:meta>
</office:document-meta>
</file>