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20.1:start"/><text:bookmark-start text:name="__RefHeading___linux-presentation-day_in_braunschweig_lpd-bs.2020.1_1"/><text:bookmark-start text:name="linux-presentation-day_in_braunschweig_lpd-bs.2020.1"/>Linux-Presentation-Day in Braunschweig [LPD-BS.2020.1]<text:bookmark-end text:name="__RefHeading___linux-presentation-day_in_braunschweig_lpd-bs.2020.1_1"/><text:bookmark-end text:name="linux-presentation-day_in_braunschweig_lpd-bs.2020.1"/></text:h>
      <text:h text:style-name="Heading_20_3" text:outline-level="3"><text:bookmark-start text:name="__RefHeading___absage_aller_termine_2"/><text:bookmark-start text:name="absage_aller_termine"/>Absage aller Termine :-(<text:bookmark-end text:name="__RefHeading___absage_aller_termine_2"/><text:bookmark-end text:name="absage_aller_termine"/></text:h>
      <text:p text:style-name="Text_20_body">Sehr zu unserem Bedauern, wird auch dieser Termin (vorgesehen am: 2020-05-16) der Corona-Pandemie zum Opfer fallen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</text:p>
      <text:p text:style-name="Text_20_body">Selbst falls eine Woche vorher wegen der Lockerungen unser Treffpunkt wieder offen haben sollte… Wir haben uns in der BS-LUG dazu entschlossen, vorerst die weitere Entwicklung abzuwarten und wie sich die Öffnung die nächsten Wochen in den <text:a xlink:type="simple" xlink:href="https://experience.arcgis.com/experience/478220a4c454480e823b17327b2bf1d4" text:style-name="Internet_20_link" text:visited-style-name="Visited_20_Internet_20_Link">Fallzahlen</text:a> niederschlägt.</text:p>
      <text:p text:style-name="Text_20_body">Denn wir sehen keinen Sinn darin, nur um einer der Ersten zu sein, die Gesundheit unserer Besucher und unserer Leute aufs Spiel zu setzen.</text:p>
      <text:p text:style-name="Text_20_body">Bitte beachtet die aktuellen Mitteilungen auf unserer <text:a xlink:type="simple" xlink:href="https://bs-lug.de/start" text:style-name="Internet_20_link" text:visited-style-name="Visited_20_Internet_20_Link">Startseite</text:a>. Danke für euer Verständni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20.1:start</dc:title>
  </office:meta>
</office:document-meta>
</file>