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rpi:schaltplaene"/><text:bookmark-start text:name="__RefHeading___schaltplaene_1"/><text:bookmark-start text:name="schaltplaene"/>Schaltpläne<text:bookmark-end text:name="__RefHeading___schaltplaene_1"/><text:bookmark-end text:name="schaltplaene"/></text:h>
      <text:p text:style-name="Text_20_body">Wer nicht gleich <text:a xlink:type="simple" xlink:href="https://de.wikipedia.org/wiki/KiCad" text:style-name="Internet_20_link" text:visited-style-name="Visited_20_Internet_20_Link">KiCad</text:a> installieren will, um einen (kleinen) <text:a xlink:type="simple" xlink:href="https://de.wikipedia.org/wiki/Schaltplan" text:style-name="Internet_20_link" text:visited-style-name="Visited_20_Internet_20_Link">Schaltplan</text:a> zu zeichnen, kann das auch online mit <text:a xlink:type="simple" xlink:href="https://easyeda.com/" text:style-name="Internet_20_link" text:visited-style-name="Visited_20_Internet_20_Link">Easy,EDA</text:a>.</text:p>
      <text:p text:style-name="Text_20_body">Eine ausführliche Anleitung findet sich auf <text:a xlink:type="simple" xlink:href="https://www.heise.de/make/artikel/EasyEDA-Online-Designtool-fuer-Schaltplaene-Simulation-und-Leiterplatten-3566216.html" text:style-name="Internet_20_link" text:visited-style-name="Visited_20_Internet_20_Link">Heise</text:a> und <text:a xlink:type="simple" xlink:href="https://www.heise.de/make/artikel/EasyEDA-Online-Designtool-fuer-Schaltplaene-und-Leiterplatten-3597027.html" text:style-name="Internet_20_link" text:visited-style-name="Visited_20_Internet_20_Link">Teil 2</text:a>.</text:p>
      <text:p text:style-name="Text_20_body">Übrigens: Man muss nicht gleich ein Konto in Easy,EDA anlegen, kleinere Layouts kann man auch als Gast bauen.</text:p>
      <text:p text:style-name="Text_20_body">Viel Erfol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rpi:schaltplaene</dc:title>
  </office:meta>
</office:document-meta>
</file>