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rpi:start"/><text:bookmark-start text:name="__RefHeading___raspberry_pi_runde_1"/><text:bookmark-start text:name="raspberry_pi_runde"/>Raspberry Pi Runde<text:bookmark-end text:name="__RefHeading___raspberry_pi_runde_1"/><text:bookmark-end text:name="raspberry_pi_run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noch nicht freigeben!</text:p></table:table-cell></table:table-row></table:table></draw:text-box></draw:frame></text:p>
      <text:p text:style-name="Text_20_body">Die Magie des Kleinstrechners …</text:p>
      <text:p text:style-name="Text_20_body">liegt bei vielen einfach nur in einer Schublade.</text:p>
      <text:p text:style-name="Text_20_body">Die möglichen Einsatzgebiete reichen dabei vom kostengüsnstigen Minidesktoppc, über den Einsatz als Mediacenter bis hin zur Steuerung der eigenen SmartHome Komponenten.</text:p>
      <text:p text:style-name="Text_20_body"><text:span text:style-name="del">Hier gibt es alle Informationen zu unserer RasPiRu.</text:span></text:p>
      <text:p text:style-name="Text_20_body">Unsere Mailingliste findet Ihr unter: <text:a xlink:type="simple" xlink:href="https://lists.fkn-service.de/mailman/listinfo/raspiru" text:style-name="Internet_20_link" text:visited-style-name="Visited_20_Internet_20_Link">https://lists.fkn-service.de/mailman/listinfo/raspiru</text:a></text:p>
      <text:p text:style-name="Text_20_body">Wer mitmachen möchte, ist herzlich eingeladen sich dort anzumelden! Oder kommt einfach zu einem unserer Treffen.</text:p>
      <text:h text:style-name="Heading_20_2" text:outline-level="2"><text:bookmark-start text:name="__RefHeading___naechste_treffen_2"/><text:bookmark-start text:name="naechste_treffen"/>Nächste Treffen<text:bookmark-end text:name="__RefHeading___naechste_treffen_2"/><text:bookmark-end text:name="naechste_treff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rpi:start</dc:title>
  </office:meta>
</office:document-meta>
</file>