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f9361941bf172a202b4296afd2f8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leihe"/><text:bookmark-start text:name="__RefHeading___ausleihe_1"/><text:bookmark-start text:name="ausleihe"/>Ausleihe<text:bookmark-end text:name="__RefHeading___ausleihe_1"/><text:bookmark-end text:name="ausleihe"/></text:h>
      <text:p text:style-name="Text_20_body">Bestandslistung und ausgeliehenes der BS-LUG. Ausgeliehen wird nur an Entitäten der BS-LUG, oder gegen Geld-Pfand. Bei Verlust ist Ersatz vom Ausleiher zu beschaffen, oder das Pfand geht in den Besitz der BS-LUG über. Zur Ausgabe bitte einen Schlüsselgewaltigen anfragen. <draw:frame draw:style-name="media" draw:name="0" text:anchor-type="as-char" draw:z-index="0" svg:width="0.52916666666667cm" svg:height="0.52916666666667cm"><draw:image xlink:href="Pictures/7bf9361941bf172a202b4296afd2f882.png" xlink:type="simple" xlink:show="embed" xlink:actuate="onLoad"/></draw:frame></text:p>
      <text:h text:style-name="Heading_20_2" text:outline-level="2"><text:bookmark-start text:name="__RefHeading___regeln_2"/><text:bookmark-start text:name="regeln"/>Regeln<text:bookmark-end text:name="__RefHeading___regeln_2"/><text:bookmark-end text:name="regeln"/></text:h>
      <text:p text:style-name="Text_20_body">Bücher können für 2 Wochen ausgeliehen werden, der Rest für eine Woche. Bei Überschreitung werden 5.- EUR/Woche an die Spendenkasse fällig. Bei Verlusst der Sache, ist diese zu ersetzen. (Je EINE Sache pro Zeile!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$class    </text:p>
          </table:table-cell>
          <table:table-cell office:value-type="string" table:style-name="tableheader">
            <text:p text:style-name="Table_20_Heading"> $titel                                                            </text:p>
          </table:table-cell>
          <table:table-cell office:value-type="string" table:style-name="tableheader">
            <text:p text:style-name="Table_20_Heading"> $desc                           </text:p>
          </table:table-cell>
          <table:table-cell office:value-type="string" table:style-name="tableheader">
            <text:p text:style-name="Table_20_Heading"> (Vorhanden seit) YYYY-MM  </text:p>
          </table:table-cell>
          <table:table-cell office:value-type="string" table:style-name="tableheader">
            <text:p text:style-name="Table_20_Heading"> (Datum) yyyy-mm-dd   </text:p>
          </table:table-cell>
          <table:table-cell office:value-type="string" table:style-name="tableheader">
            <text:p text:style-name="Table_20_Heading"> $ausleiher  </text:p>
          </table:table-cell>
          <table:table-cell office:value-type="string" table:style-name="tableheader">
            <text:p text:style-name="Table_20_Heading"> $remark                                          </text:p>
          </table:table-cell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Einstieg in Kali Linux                                            </text:p>
          </table:table-cell>
          <table:table-cell office:value-type="string" table:style-name="tablecell">
            <text:p text:style-name="tablealignleft"> mitp / ISBN:783747500330 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<text:span text:style-name=""><text:span text:style-name="del">Einstieg in Kali Linux</text:span></text:span>                </text:p>
          </table:table-cell>
          <table:table-cell office:value-type="string" table:style-name="tablecell">
            <text:p text:style-name="tablealignleft"> mitp / ISBN:783747500330 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>
            <text:p text:style-name="tablealignleft"> 2020-02-26           </text:p>
          </table:table-cell>
          <table:table-cell office:value-type="string" table:style-name="tablecell">
            <text:p text:style-name="tablealignleft"> Holge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LPIC-1 (Vorbereitung)                                             </text:p>
          </table:table-cell>
          <table:table-cell office:value-type="string" table:style-name="tablecell">
            <text:p text:style-name="tablealignleft"> mitp / ISBN:9783958459564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>
            <text:p text:style-name="tablealignleft"> 2020-02-26-20220525  </text:p>
          </table:table-cell>
          <table:table-cell office:value-type="string" table:style-name="tablecell">
            <text:p text:style-name="tablealignleft"> Udo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<text:span text:style-name=""><text:span text:style-name="del">Die Kunst der Anonymität im Internet</text:span></text:span>  </text:p>
          </table:table-cell>
          <table:table-cell office:value-type="string" table:style-name="tablecell">
            <text:p text:style-name="tablealignleft"> mitp / ISBN:9783958456358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>
            <text:p text:style-name="tablealignleft"> 2020-03-04           </text:p>
          </table:table-cell>
          <table:table-cell office:value-type="string" table:style-name="tablecell">
            <text:p text:style-name="tablealignleft"> Udo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Praktische Einführung in Hardware Hacking                         </text:p>
          </table:table-cell>
          <table:table-cell office:value-type="string" table:style-name="tablecell">
            <text:p text:style-name="tablealignleft"> mitp / ISBN:9783958458161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Click Here to Kill Everybody                                      </text:p>
          </table:table-cell>
          <table:table-cell office:value-type="string" table:style-name="tablecell">
            <text:p text:style-name="tablealignleft"> mitp / ISBN:9783958459472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101 Tipps für erfolgreiches E-Mail-Marketing                      </text:p>
          </table:table-cell>
          <table:table-cell office:value-type="string" table:style-name="tablecell">
            <text:p text:style-name="tablealignleft"> mitp / ISBN:9783747500187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Penetration Testing mit Metasploit                                </text:p>
          </table:table-cell>
          <table:table-cell office:value-type="string" table:style-name="tablecell">
            <text:p text:style-name="tablealignleft"> mitp / ISBN:9783958455955     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ücher    </text:p>
          </table:table-cell>
          <table:table-cell office:value-type="string" table:style-name="tablecell">
            <text:p text:style-name="tablealignleft"> Linux Mint 20                                                     </text:p>
          </table:table-cell>
          <table:table-cell office:value-type="string" table:style-name="tablecell">
            <text:p text:style-name="tablealignleft"> mitp / ISBN:9783747502921       </text:p>
          </table:table-cell>
          <table:table-cell office:value-type="string" table:style-name="tablecell">
            <text:p text:style-name="tablealignleft"> 2020-10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rdware  </text:p>
          </table:table-cell>
          <table:table-cell office:value-type="string" table:style-name="tablecell">
            <text:p text:style-name="tablealignleft"> BS-LUG Freifunk-Router /A                                         </text:p>
          </table:table-cell>
          <table:table-cell office:value-type="string" table:style-name="tablecell">
            <text:p text:style-name="tablealignleft"> Ständig verbaut im NBZ / Küche  </text:p>
          </table:table-cell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freifunk-bs.de/map/#!v:m;n:30b5c2b0cfda" text:style-name="Internet_20_link" text:visited-style-name="Visited_20_Internet_20_Link">https://freifunk-bs.de/map/#!v:m;n:30b5c2b0cfda</text:a>  </text:p>
          </table:table-cell>
        </table:table-row>
        <table:table-row>
          <table:table-cell office:value-type="string" table:style-name="tablecell">
            <text:p text:style-name="tablealignleft"> Hardware  </text:p>
          </table:table-cell>
          <table:table-cell office:value-type="string" table:style-name="tablecell">
            <text:p text:style-name="tablealignleft"> BS-LUG Freifunk-Router /B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0-02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freifunk-bs.de/map/#!v:m;n:30b5c2b15b1a" text:style-name="Internet_20_link" text:visited-style-name="Visited_20_Internet_20_Link">https://freifunk-bs.de/map/#!v:m;n:30b5c2b15b1a</text:a>  </text:p>
          </table:table-cell>
        </table:table-row>
        <table:table-row>
          <table:table-cell office:value-type="string" table:style-name="tablecell">
            <text:p text:style-name="tablealignleft"> Diverses  </text:p>
          </table:table-cell>
          <table:table-cell office:value-type="string" table:style-name="tablecell">
            <text:p text:style-name="tablealignleft"> <text:span text:style-name="del">Plätzchenstechform / TUX</text:span>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-04                   </text:p>
          </table:table-cell>
          <table:table-cell office:value-type="string" table:style-name="tablecell">
            <text:p text:style-name="tablealignleft"> 2022-04-27           </text:p>
          </table:table-cell>
          <table:table-cell office:value-type="string" table:style-name="tablecell">
            <text:p text:style-name="tablealignleft"> Holger      </text:p>
          </table:table-cell>
          <table:table-cell office:value-type="string" table:style-name="tablecell">
            <text:p text:style-name="tablealignleft"> Zum testen : Test: OK - Zufriedenstellend        </text:p>
          </table:table-cell>
        </table:table-row>
        <table:table-row>
          <table:table-cell office:value-type="string" table:style-name="tablecell">
            <text:p text:style-name="tablealignleft"> Diverses  </text:p>
          </table:table-cell>
          <table:table-cell office:value-type="string" table:style-name="tablecell">
            <text:p text:style-name="tablealignleft"> Plätzchenstechform / TUX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022-04                   </text:p>
          </table:table-cell>
          <table:table-cell office:value-type="string" table:style-name="tablecell">
            <text:p text:style-name="tablealignleft"> 2022-04-27-20220525  </text:p>
          </table:table-cell>
          <table:table-cell office:value-type="string" table:style-name="tablecell"/>
          <table:table-cell office:value-type="string" table:style-name="tablecell">
            <text:p text:style-name="tablealignleft"> Test: OK - Zufriedenstellend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usleihe</dc:title>
  </office:meta>
</office:document-meta>
</file>