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bs-lug_termin_uebersicht_1"/><text:bookmark-start text:name="bs-lug_termin_uebersicht"/>BS-LUG Termin Übersicht<text:bookmark-end text:name="__RefHeading___bs-lug_termin_uebersicht_1"/><text:bookmark-end text:name="bs-lug_termin_uebersicht"/></text:h>
      <text:p text:style-name="Text_20_body">… fürs nächste halbe Jahr:</text:p>
      <text:h text:style-name="Heading_20_2" text:outline-level="2"><text:bookmark-start text:name="__RefHeading___vergangene_veranstaltungen_2"/><text:bookmark-start text:name="vergangene_veranstaltungen"/>Vergangene Veranstaltungen:<text:bookmark-end text:name="__RefHeading___vergangene_veranstaltungen_2"/><text:bookmark-end text:name="vergangene_verans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aechste_verantaltungen_3"/><text:bookmark-start text:name="naechste_verantaltungen"/>Nächste Verantaltungen:<text:bookmark-end text:name="__RefHeading___naechste_verantaltungen_3"/><text:bookmark-end text:name="naechste_verantaltung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