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im_export_dokuwiki_libreoffice"/><text:bookmark-start text:name="__RefHeading___syntaxinexport_vonnach_libreoffice_1"/><text:bookmark-start text:name="syntaxinexport_vonnach_libreoffice"/>Syntax: In/Export von/nach Libreoffice<text:bookmark-end text:name="__RefHeading___syntaxinexport_vonnach_libreoffice_1"/><text:bookmark-end text:name="syntaxinexport_vonnach_libreoffice"/></text:h>
      <text:p text:style-name="Text_20_body">Mit dem Makro:</text:p>
      <text:p text:style-name="Preformatted_20_Text">~~ODT~~</text:p>
      <text:p text:style-name="Text_20_body">wird ein Extra Icon eingeblendet, aber da der Exporter global ist (mitte rechts) ist das nicht nötig. Mit dieser Funktion, können Seiten nach Libreoffice exportiert werden. Weitere Einstellungen unter: <text:a xlink:type="simple" xlink:href="https://www.dokuwiki.org/plugin:odt" text:style-name="Internet_20_link" text:visited-style-name="Visited_20_Internet_20_Link">https://www.dokuwiki.org/plugin:odt</text:a></text:p>
      <text:p text:style-name="Text_20_body">Um von Libreoffice aus Texte nach DokuWiki zu portieren, wird eine zusätzliche <text:a xlink:type="simple" xlink:href="http://www.ooowiki.de/attachments/Writer2DokuWiki/Writer2DokuWiki.oxt" text:style-name="Internet_20_link" text:visited-style-name="Visited_20_Internet_20_Link">Erweiterung</text:a> benötigt, diese gibt es hier:
 <text:a xlink:type="simple" xlink:href="http://www.ooowiki.de/Writer2DokuWiki.html" text:style-name="Internet_20_link" text:visited-style-name="Visited_20_Internet_20_Link">http://www.ooowiki.de/Writer2DokuWiki.html</text:a></text:p>
      <text:p text:style-name="Text_20_body">Dann kann ein Text über das Menü: <text:span text:style-name="Source_20_Text">Extras → Add-Ons → Writer2DokuWiki</text:span> portiert werden. Es öffnet sich ein neues Writer-Fenster, welches das in DokuWiki-Quelltext gewandeltes Dokument enthält. Dieser Text ist bereits vollständig markiert und in die Zwischenablage kopiert und kann dann in Dokuwiki eingefü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im_export_dokuwiki_libreoffice</dc:title>
  </office:meta>
</office:document-meta>
</file>