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anglizismen"/><text:bookmark-start text:name="__RefHeading___abstimmunganglizismen_1"/><text:bookmark-start text:name="abstimmunganglizismen"/>Abstimmung: Anglizismen<text:bookmark-end text:name="__RefHeading___abstimmunganglizismen_1"/><text:bookmark-end text:name="abstimmunganglizismen"/></text:h>
      <text:p text:style-name="Text_20_body">Soll diese Seite Deutsch sprechen und auf Anglizismen verzichten, sofern sie nicht, z.B. als Eigenwort/-begriff, begründet sind?</text:p>
      <text:p text:style-name="Text_20_body">&lt;multipoll showresultsto=franke,sadmin | Abstimmen für: Anglizismen Ja o. Nein&gt;</text:p>
      <text:p text:style-name="Preformatted_20_Text">[Soll diese Seite möglichst auf Anglizismen verzichten?]<text:line-break/>* Bitte keine Fremdsprachigen Begriffe verwenden.<text:line-break/>* Egal welche Ausdrücke verwendet werden.</text:p>
      <text:p text:style-name="Text_20_body">&lt;/multipol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anglizismen</dc:title>
  </office:meta>
</office:document-meta>
</file>