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nden_und_sponsoren"/><text:bookmark-start text:name="__RefHeading___spenden_und_sponsoren_1"/><text:bookmark-start text:name="spenden_und_sponsoren"/>Spenden und Sponsoren<text:bookmark-end text:name="__RefHeading___spenden_und_sponsoren_1"/><text:bookmark-end text:name="spenden_und_sponsoren"/></text:h>
      <text:h text:style-name="Heading_20_2" text:outline-level="2"><text:bookmark-start text:name="__RefHeading___spenden_2"/><text:bookmark-start text:name="spenden"/>Spenden<text:bookmark-end text:name="__RefHeading___spenden_2"/><text:bookmark-end text:name="spenden"/></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BS-LUG / Braunschweiger Linux-User-Group </text:p>
          </table:table-cell>
        </table:table-row>
        <table:table-row>
          <table:table-cell office:value-type="string" table:style-name="tableheader">
            <text:p text:style-name="Table_20_Heading"> IBAN: </text:p>
          </table:table-cell>
          <table:table-cell office:value-type="string" table:style-name="tablecell">
            <text:p text:style-name="tablealignleft"> DE48 2505 0000 7600 6090 24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Wie sich herausgestellt hat, sind die Buchungsgründe hier leider nicht zu sehen, daher sind Spenden anonym wenn sie uns nicht Namentlich bekannt gemacht werden: Wer im Kassenbuch genannt werden möchte, setzt sich bitte mit uns in Verbindung.</text:p>
      <text:p text:style-name="Text_20_body">Einnahmen wie Ausgaben werden vollständig dargelegt, damit zu jeder Zeit die Verwendung der Gelder nachvollziehbar ist. Zu diesem Zweck ist unser <text:a xlink:type="simple" xlink:href="https://bs-lug.de/kassenbuch" text:style-name="Internet_20_link" text:visited-style-name="Visited_20_Internet_20_Link">Kassenbuch</text:a> öffentlich einsehbar.</text:p>
      <text:h text:style-name="Heading_20_3" text:outline-level="3"><text:bookmark-start text:name="__RefHeading___warum_spenden_3"/><text:bookmark-start text:name="warum_spenden"/>Warum Spenden?<text:bookmark-end text:name="__RefHeading___warum_spenden_3"/><text:bookmark-end text:name="warum_spenden"/></text:h>
      <text:p text:style-name="Text_20_body">Die BS-LUG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Darüber hinaus wird je nach Veranstaltungsort auch ein Mietentgeld fällig welches sich, trotz aller Verhandlung, leider nicht wegdiskutieren lässt.</text:p>
      <text:p text:style-name="Text_20_body">Der verantwortungsvolle Umgang mit diesen Geldern ist uns absolute Pflicht.</text:p>
      <text:p text:style-name="Text_20_body">Aus diesem Grund haben wir beispielsweise unsere Plakate von ersten LPD-BS recycelt und mit neuen Datumsaufklebern versehen um das Geld für neue Plakate zu sparen. Und die 'alten' Flyer werden wir ebenfalls noch beim nächsten LPD auslegen.</text:p>
      <text:p text:style-name="Text_20_body">Wie auch im Kassenbuch zu sehen ist, braucht es nicht unbedingt große Summen um etwas auf die Beine zu stellen und schon eine <text:a xlink:type="simple" xlink:href="https://bs-lug.de/nicetohave" text:style-name="Internet_20_link" text:visited-style-name="Visited_20_Internet_20_Link">Handvoll Kugelschreiber</text:a> ist recht hilfreich.</text:p>
      <text:h text:style-name="Heading_20_3" text:outline-level="3"><text:bookmark-start text:name="__RefHeading___anmerkung_4"/><text:bookmark-start text:name="anmerkung"/>Anmerkung<text:bookmark-end text:name="__RefHeading___anmerkung_4"/><text:bookmark-end text:name="anmerkung"/></text:h>
      <text:p text:style-name="Text_20_body">Da es zur Zeit,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bs-lug.de/kontakt" text:style-name="Internet_20_link" text:visited-style-name="Visited_20_Internet_20_Link">Kontaktformular</text:a>.</text:span>)</text:p>
      <text:p text:style-name="Text_20_body">Noch eine generelle Anmerkung: Spenden die nur noch verteilt werden da sie abgeschrieben werden können, sind IMHO keine. Entweder man findet ein Projekt unterstützenswert oder nicht.</text:p>
      <text:p text:style-name="Text_20_body">Und zu Firmen: Ja, wir fänden es toll, wenn Ihr uns unterstützen würdet. Doch wollen, und werden, wir unsere Unabhängigkeit waren. Daher werden wir Euch vielleicht erwähnen aber nicht großartig verlinken oder unsere Seiten mit euren Logos zupflastern. Wenn ihr etwas beitragen wollt, dann tut das und beweist uns so, dass ihr tatsächlich von unserem Engagement überzeugt seid.</text:p>
      <text:h text:style-name="Heading_20_2" text:outline-level="2"><text:bookmark-start text:name="__RefHeading___sponsoren_5"/><text:bookmark-start text:name="sponsoren"/>Sponsoren<text:bookmark-end text:name="__RefHeading___sponsoren_5"/><text:bookmark-end text:name="sponsoren"/></text:h>
      <text:p text:style-name="Text_20_body">Wir danken <text:span text:style-name="underline">allen</text:span> Spendern, Sponsoren und Unterstützern!</text:p>
      <text:list text:style-name="List_20_1" text:continue-numbering="false">
        <text:list-item>
          <text:p text:style-name="List_20_1_Content_First"> <text:a xlink:type="simple" xlink:href="https://fkn-systems.de" text:style-name="Internet_20_link" text:visited-style-name="Visited_20_Internet_20_Link">FKN-Systems</text:a> sponsort die komplette technische Infrastruktur, stellt Webseiten und Programme bereit und hilft bei allen EDV-Fragen.</text:p>
        </text:list-item>
        <text:list-item>
          <text:p text:style-name="List_20_1_Content"> <text:a xlink:type="simple" xlink:href="http://www.copythek-braunschweig.de" text:style-name="Internet_20_link" text:visited-style-name="Visited_20_Internet_20_Link">Copythek</text:a> Sehr gute Qualität und Beratung! Entgegenkommen und Unterstützung bei Flyern und Medien.</text:p>
        </text:list-item>
        <text:list-item>
          <text:p text:style-name="List_20_1_Content"> <text:a xlink:type="simple" xlink:href="https://potyka.com/" text:style-name="Internet_20_link" text:visited-style-name="Visited_20_Internet_20_Link">Getränke-Bringdienst Potyka</text:a> hat uns wirklich toll unterstützt und beraten.</text:p>
        </text:list-item>
        <text:list-item>
          <text:p text:style-name="List_20_1_Content"> <text:a xlink:type="simple" xlink:href="http://www.archiplot.de" text:style-name="Internet_20_link" text:visited-style-name="Visited_20_Internet_20_Link">Archiplot</text:a> Sonderpreis für unsere Plakate.</text:p>
        </text:list-item>
        <text:list-item>
          <text:p text:style-name="List_20_1_Content"> <text:a xlink:type="simple" xlink:href="http://www.copythek-braunschweig.de" text:style-name="Internet_20_link" text:visited-style-name="Visited_20_Internet_20_Link">Copythek</text:a> Entgegenkommen und Unterstützung bei Flyern und Medien.</text:p>
        </text:list-item>
        <text:list-item>
          <text:p text:style-name="List_20_1_Content"> <text:a xlink:type="simple" xlink:href="http://www.kosatec.de" text:style-name="Internet_20_link" text:visited-style-name="Visited_20_Internet_20_Link">Kosatec</text:a> spendete 2016 250.- EUR. Das war unser Startgeld. <draw:frame draw:style-name="media" draw:name="0" text:anchor-type="as-char" draw:z-index="0" svg:width="0.52916666666667cm" svg:height="0.52916666666667cm"><draw:image xlink:href="Pictures/ce27b085c67708ad408e5a69d29bc944.png" xlink:type="simple" xlink:show="embed" xlink:actuate="onLoad"/></draw:frame></text:p>
        </text:list-item>
        <text:list-item>
          <text:p text:style-name="List_20_1_Content"> Aus der BS-LUG haben gespendet: Bernd.K, Uwe.N, Marius.S, Gunnar, Udo.V, Björn.C, Sven.S, Franky, und weitere.</text:p>
        </text:list-item>
        <text:list-item>
          <text:p text:style-name="List_20_1_Content_Last"> Und natürlich danken wir auch allen Spendern, die auf unseren Veranstaltungen und Treffen ihr Scherflein bei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penden_und_sponsoren</dc:title>
  </office:meta>
</office:document-meta>
</file>