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c1a5ec8805fa492a6e6de9c64674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us:2016-09-28_13-31-17_vorbereitungen_zum_lpd-bs_auf_vollen_touren"/><text:bookmark-start text:name="__RefHeading___vorbereitungen_zum_lpd-bs_auf_vollen_touren_1"/><text:bookmark-start text:name="vorbereitungen_zum_lpd-bs_auf_vollen_touren"/>Vorbereitungen zum LPD-BS auf vollen Touren<text:bookmark-end text:name="__RefHeading___vorbereitungen_zum_lpd-bs_auf_vollen_touren_1"/><text:bookmark-end text:name="vorbereitungen_zum_lpd-bs_auf_vollen_touren"/></text:h>
      <text:p text:style-name="Text_20_body">Die Vorbereitungen zum <text:a xlink:type="simple" xlink:href="https://bs-lug.de/activitys/lpd-bs/lpd-bs.2016.2/start" text:style-name="Internet_20_link" text:visited-style-name="Visited_20_Internet_20_Link">LPD-BS.2016.2</text:a> am 201-10-22 laufen nun auf vollen Touren. Wir arbeiten an der Werbung und feilen am Konzept um eine noch bessere Veranstaltung auf die Beine zu stellen.</text:p>
      <text:p text:style-name="Text_20_body">Ihr dürft gespannt sein! <draw:frame draw:style-name="media" draw:name="0" text:anchor-type="as-char" draw:z-index="0" svg:width="0.52916666666667cm" svg:height="0.52916666666667cm"><draw:image xlink:href="Pictures/ccc1a5ec8805fa492a6e6de9c646745c.png" xlink:type="simple" xlink:show="embed" xlink:actuate="onLoad"/></draw:frame></text:p>
      <text:p text:style-name="Text_20_body">Übrigens: Wer tolle Ideen oder Vorschläge für uns hat, oder einfach nur ein bestimmtes Thema erwähnt wissen möchte, <text:a xlink:type="simple" xlink:href="https://bs-lug.de/kontakt" text:style-name="Internet_20_link" text:visited-style-name="Visited_20_Internet_20_Link">kontaktiert</text:a> uns einf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us:2016-09-28_13-31-17_vorbereitungen_zum_lpd-bs_auf_vollen_touren</dc:title>
  </office:meta>
</office:document-meta>
</file>