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12-20_21-08-28_das_jahr_2016_neigt_sich_dem_ende_wir_wuenschen_allen_gesegnete_festtage_und_einen_guten_rutsch_in_neue_jahr"/><text:bookmark-start text:name="__RefHeading___das_jahr_2016_neigt_sich_dem_ende_wir_wuenschen_allen_gesegnete_festtage_und_einen_guten_rutsch_in_neue_jahr_1"/><text:bookmark-start text:name="das_jahr_2016_neigt_sich_dem_ende_wir_wuenschen_allen_gesegnete_festtage_und_einen_guten_rutsch_in_neue_jahr"/>Das Jahr 2016 neigt sich dem Ende, wir wünschen allen gesegnete Festtage und einen guten Rutsch in neue Jahr!<text:bookmark-end text:name="__RefHeading___das_jahr_2016_neigt_sich_dem_ende_wir_wuenschen_allen_gesegnete_festtage_und_einen_guten_rutsch_in_neue_jahr_1"/><text:bookmark-end text:name="das_jahr_2016_neigt_sich_dem_ende_wir_wuenschen_allen_gesegnete_festtage_und_einen_guten_rutsch_in_neue_jahr"/></text:h>
      <text:p text:style-name="Text_20_body">Es war ein gutes Jahr, gleich mit einem riesigem Erfolg mit 120 Besuchern zu unserem ersten <text:a xlink:type="simple" xlink:href="https://bs-lug.de/activitys/lpd-bs/lpd-bs.2016.1/start" text:style-name="Internet_20_link" text:visited-style-name="Visited_20_Internet_20_Link">LPD-BS</text:a>. Wir haben jede Menge Leute kennen gelernt und sind dabei neue Freunde zu finden. Wir 'raufen' uns als BS-LUG immer mehr zusammen und lernen gemeinsam etwas aufzubauen. Wir haben uns in verschiedenen Projekten engagiert, ob LPD-BS oder <text:a xlink:type="simple" xlink:href="https://bs-lug.de/activitys/partys/start" text:style-name="Internet_20_link" text:visited-style-name="Visited_20_Internet_20_Link">IP</text:a> (Installationsparty). Wir bauen gemeinsam an einem Wissenstank und bringen uns, und anderen, dieses Wissen bei.</text:p>
      <text:p text:style-name="Text_20_body">Wir wünschen allen die dabei waren, allen die mithalfen und allen die uns besuchten, und natürlich auch allen anderen:   </text:p>
      <text:p text:style-name="Text_20_body"><text:span text:style-name="Strong_20_Emphasis"><text:span text:style-name="Emphasis">Ein frohes Fest, und ein erfolgreiches und glückliches neues Jahr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12-20_21-08-28_das_jahr_2016_neigt_sich_dem_ende_wir_wuenschen_allen_gesegnete_festtage_und_einen_guten_rutsch_in_neue_jahr</dc:title>
  </office:meta>
</office:document-meta>
</file>