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0953cfc9056a5ca179de0961b361e8.png"/>
  <manifest:file-entry manifest:media-type="image/png" manifest:full-path="Pictures/ccc1a5ec8805fa492a6e6de9c64674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tart"/><text:bookmark-start text:name="__RefHeading___benutzeruebersicht_1"/><text:bookmark-start text:name="benutzeruebersicht"/>Benutzerübersicht<text:bookmark-end text:name="__RefHeading___benutzeruebersicht_1"/><text:bookmark-end text:name="benutzeruebersicht"/></text:h>
      <text:p text:style-name="Text_20_body">Folgende Benutzer haben eigene Seiten:</text:p>
      <text:h text:style-name="Heading_20_1" text:outline-level="1"><text:bookmark-start text:name="__RefHeading___wer_macht_was_2"/><text:bookmark-start text:name="wer_macht_was"/>Wer macht was?<text:bookmark-end text:name="__RefHeading___wer_macht_was_2"/><text:bookmark-end text:name="wer_macht_was"/></text:h>
      <text:h text:style-name="Heading_20_2" text:outline-level="2"><text:bookmark-start text:name="__RefHeading___organisation_3"/><text:bookmark-start text:name="organisation"/>Organisation<text:bookmark-end text:name="__RefHeading___organisation_3"/><text:bookmark-end text:name="organisation"/></text:h>
      <text:h text:style-name="Heading_20_3" text:outline-level="3"><text:bookmark-start text:name="__RefHeading___frank_4"/><text:bookmark-start text:name="frank"/>Frank:<text:bookmark-end text:name="__RefHeading___frank_4"/><text:bookmark-end text:name="frank"/></text:h>
      <text:p text:style-name="Text_20_body">Site, Infrastruktur, Orga, Sponsoren und Treuhänder der Gelder (Kasse und Kassenbuch), Werbung, Vorführung openSuse und verschiedene Windowmanager</text:p>
      <text:h text:style-name="Heading_20_3" text:outline-level="3"><text:bookmark-start text:name="__RefHeading___david_5"/><text:bookmark-start text:name="david"/>David:<text:bookmark-end text:name="__RefHeading___david_5"/><text:bookmark-end text:name="david"/></text:h>
      <text:p text:style-name="Text_20_body">Vorträge und Vorfühung (Spielen unter Linux) Elementary</text:p>
      <text:h text:style-name="Heading_20_3" text:outline-level="3"><text:bookmark-start text:name="__RefHeading___arndt_6"/><text:bookmark-start text:name="arndt"/>Arndt:<text:bookmark-end text:name="__RefHeading___arndt_6"/><text:bookmark-end text:name="arndt"/></text:h>
      <text:p text:style-name="Text_20_body">Vorführung Linux Mint, Werbung auf Facebook (FB-Seite, Veranstaltung), Kuchen backen, Bierzelt-Tische (2x), Flyer &amp; Plakate unter die Leute bringen</text:p>
      <text:h text:style-name="Heading_20_3" text:outline-level="3"><text:bookmark-start text:name="__RefHeading___manfred_7"/><text:bookmark-start text:name="manfred"/>Manfred:<text:bookmark-end text:name="__RefHeading___manfred_7"/><text:bookmark-end text:name="manfred"/></text:h>
      <text:p text:style-name="Text_20_body">Werbung, auslegen, Ubuntu</text:p>
      <text:h text:style-name="Heading_20_3" text:outline-level="3"><text:bookmark-start text:name="__RefHeading___stephen_8"/><text:bookmark-start text:name="stephen"/>Stephen:<text:bookmark-end text:name="__RefHeading___stephen_8"/><text:bookmark-end text:name="stephen"/></text:h>
      <text:p text:style-name="Text_20_body">Muss wegen Uni leider aussetzten. <draw:frame draw:style-name="media" draw:name="0" text:anchor-type="as-char" draw:z-index="0" svg:width="0.52916666666667cm" svg:height="0.52916666666667cm"><draw:image xlink:href="Pictures/d80953cfc9056a5ca179de0961b361e8.png" xlink:type="simple" xlink:show="embed" xlink:actuate="onLoad"/></draw:frame> Wir wünschen Ihm: Viel Erfolg! <draw:frame draw:style-name="media" draw:name="1" text:anchor-type="as-char" draw:z-index="1" svg:width="0.52916666666667cm" svg:height="0.52916666666667cm"><draw:image xlink:href="Pictures/ccc1a5ec8805fa492a6e6de9c646745c.png" xlink:type="simple" xlink:show="embed" xlink:actuate="onLoad"/></draw:frame></text:p>
      <text:h text:style-name="Heading_20_2" text:outline-level="2"><text:bookmark-start text:name="__RefHeading___helfer_9"/><text:bookmark-start text:name="helfer"/>Helfer<text:bookmark-end text:name="__RefHeading___helfer_9"/><text:bookmark-end text:name="helfer"/></text:h>
      <text:h text:style-name="Heading_20_3" text:outline-level="3"><text:bookmark-start text:name="__RefHeading___crissi_10"/><text:bookmark-start text:name="crissi"/>Crissi:<text:bookmark-end text:name="__RefHeading___crissi_10"/><text:bookmark-end text:name="crissi"/></text:h>
      <text:p text:style-name="Text_20_body">Ansprechen von Uni und weiteren Kreisen für Leute zum Mitmachen und Helfer am D-Day</text:p>
      <text:h text:style-name="Heading_20_3" text:outline-level="3"><text:bookmark-start text:name="__RefHeading___steffen_11"/><text:bookmark-start text:name="steffen"/>Steffen:<text:bookmark-end text:name="__RefHeading___steffen_11"/><text:bookmark-end text:name="steffen"/></text:h>
      <text:p text:style-name="Text_20_body">Helfer am D-Da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start</dc:title>
  </office:meta>
</office:document-meta>
</file>