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distributionen_eine_uebersicht"/><text:bookmark-start text:name="__RefHeading___distributioneneine_uebersicht_1"/><text:bookmark-start text:name="distributioneneine_uebersicht"/>Distributionen: Eine Übersicht<text:bookmark-end text:name="__RefHeading___distributioneneine_uebersicht_1"/><text:bookmark-end text:name="distributioneneine_uebersicht"/></text:h>
      <text:p text:style-name="Text_20_body">Eine kurze Übersicht verschiedener LINUX Distributionen, welche wir für erwähnenswert halten, bzw. die in unserer LUG zum Einsatz kommen.</text:p>
      <text:p text:style-name="Text_20_body">Eine umfangreichere Auflistung gibt es auf: <text:a xlink:type="simple" xlink:href="https://de.wikipedia.org/wiki/Liste_von_Linux-Distributionen" text:style-name="Internet_20_link" text:visited-style-name="Visited_20_Internet_20_Link">https://de.wikipedia.org/wiki/Liste_von_Linux-Distributionen</text:a> Und in Englisch: <text:a xlink:type="simple" xlink:href="https://en.wikipedia.org/wiki/List_of_Linux_distributions" text:style-name="Internet_20_link" text:visited-style-name="Visited_20_Internet_20_Link">https://en.wikipedia.org/wiki/List_of_Linux_distributions</text:a></text:p>
      <text:h text:style-name="Heading_20_3" text:outline-level="3"><text:bookmark-start text:name="__RefHeading___hauptdistries_und_derivate_auswahl_2"/><text:bookmark-start text:name="hauptdistries_und_derivate_auswahl"/>Hauptdistries und Derivate (Auswahl)<text:bookmark-end text:name="__RefHeading___hauptdistries_und_derivate_auswahl_2"/><text:bookmark-end text:name="hauptdistries_und_derivate_auswahl"/></text:h>
      <text:list text:style-name="List_20_1" text:continue-numbering="false">
        <text:list-item>
          <text:p text:style-name="List_20_1_Content_First"> archlinux.de                        <text:a xlink:type="simple" xlink:href="https://de.wikipedia.org/wiki/Arch_Linux" text:style-name="Internet_20_link" text:visited-style-name="Visited_20_Internet_20_Link">https://de.wikipedia.org/wiki/Arch_Linux</text:a></text:p>
          <text:list text:style-name="List_20_1">
            <text:list-item>
              <text:p text:style-name="List_20_1_Content"> endeavouros.com</text:p>
            </text:list-item>
            <text:list-item>
              <text:p text:style-name="List_20_1_Content_Last"> manjaro.org</text:p>
            </text:list-item>
          </text:list>
        </text:list-item>
      </text:list>
      <text:list text:style-name="List_20_1" text:continue-numbering="false">
        <text:list-item>
          <text:p text:style-name="List_20_1_Content_First"> debian.org                          <text:a xlink:type="simple" xlink:href="https://de.wikipedia.org/wiki/Debian" text:style-name="Internet_20_link" text:visited-style-name="Visited_20_Internet_20_Link">https://de.wikipedia.org/wiki/Debian</text:a></text:p>
        </text:list-item>
        <text:list-item>
          <text:p text:style-name="List_20_1_Content"> kanotix.com</text:p>
        </text:list-item>
        <text:list-item>
          <text:p text:style-name="List_20_1_Content"> linuxmint.com</text:p>
        </text:list-item>
        <text:list-item>
          <text:p text:style-name="List_20_1_Content_Last"> ubuntu.org</text:p>
        </text:list-item>
      </text:list>
      <text:list text:style-name="List_20_1" text:continue-numbering="false">
        <text:list-item>
          <text:p text:style-name="List_20_1_Content_First"> openSuse.org			<text:a xlink:type="simple" xlink:href="https://de.wikipedia.org/wiki/OpenSUSE" text:style-name="Internet_20_link" text:visited-style-name="Visited_20_Internet_20_Link">https://de.wikipedia.org/wiki/OpenSUSE</text:a></text:p>
        </text:list-item>
        <text:list-item>
          <text:p text:style-name="List_20_1_Content_Last"> geckolinux.github.io</text:p>
        </text:list-item>
      </text:list>
      <text:list text:style-name="List_20_1" text:continue-numbering="false">
        <text:list-item>
          <text:p text:style-name="List_20_1_Content_First"> redhat.com	    		        <text:a xlink:type="simple" xlink:href="https://de.wikipedia.org/wiki/Red_Hat_Enterprise_Linux" text:style-name="Internet_20_link" text:visited-style-name="Visited_20_Internet_20_Link">https://de.wikipedia.org/wiki/Red_Hat_Enterprise_Linux</text:a></text:p>
        </text:list-item>
        <text:list-item>
          <text:p text:style-name="List_20_1_Content"> centos.org</text:p>
        </text:list-item>
        <text:list-item>
          <text:p text:style-name="List_20_1_Content_Last"> getfedora.org</text:p>
        </text:list-item>
      </text:list>
      <text:h text:style-name="Heading_20_3" text:outline-level="3"><text:bookmark-start text:name="__RefHeading___distributionen_fuer_kleine_rechner_und_spezialfaelle_3"/><text:bookmark-start text:name="distributionen_fuer_kleine_rechner_und_spezialfaelle"/>Distributionen für kleine Rechner und Spezialfälle<text:bookmark-end text:name="__RefHeading___distributionen_fuer_kleine_rechner_und_spezialfaelle_3"/><text:bookmark-end text:name="distributionen_fuer_kleine_rechner_und_spezialfaelle"/></text:h>
      <text:list text:style-name="List_20_1" text:continue-numbering="false">
        <text:list-item>
          <text:p text:style-name="List_20_1_Content_First"> antiX Linux		        <text:a xlink:type="simple" xlink:href="http://www.antix.de/antix" text:style-name="Internet_20_link" text:visited-style-name="Visited_20_Internet_20_Link">www.antix.de/antix</text:a></text:p>
        </text:list-item>
        <text:list-item>
          <text:p text:style-name="List_20_1_Content"> Damn Small Linux	        <text:a xlink:type="simple" xlink:href="http://www.damnsmalllinux.org" text:style-name="Internet_20_link" text:visited-style-name="Visited_20_Internet_20_Link">www.damnsmalllinux.org</text:a></text:p>
        </text:list-item>
        <text:list-item>
          <text:p text:style-name="List_20_1_Content"> Elementary OS	        <text:a xlink:type="simple" xlink:href="http://www.elementary.io/de" text:style-name="Internet_20_link" text:visited-style-name="Visited_20_Internet_20_Link">www.elementary.io/de</text:a></text:p>
        </text:list-item>
        <text:list-item>
          <text:p text:style-name="List_20_1_Content"> Lubuntu		        <text:a xlink:type="simple" xlink:href="http://www.lubuntu.net" text:style-name="Internet_20_link" text:visited-style-name="Visited_20_Internet_20_Link">www.lubuntu.net</text:a></text:p>
        </text:list-item>
        <text:list-item>
          <text:p text:style-name="List_20_1_Content"> Puppy Linux		        <text:a xlink:type="simple" xlink:href="http://www.puppylinux.com" text:style-name="Internet_20_link" text:visited-style-name="Visited_20_Internet_20_Link">www.puppylinux.com</text:a></text:p>
        </text:list-item>
        <text:list-item>
          <text:p text:style-name="List_20_1_Content"> SliTaz Linux		<text:a xlink:type="simple" xlink:href="http://www.slitaz.org/de" text:style-name="Internet_20_link" text:visited-style-name="Visited_20_Internet_20_Link">www.slitaz.org/de</text:a></text:p>
        </text:list-item>
        <text:list-item>
          <text:p text:style-name="List_20_1_Content"> Gparted Live		<text:a xlink:type="simple" xlink:href="https://gparted.org" text:style-name="Internet_20_link" text:visited-style-name="Visited_20_Internet_20_Link">https://gparted.org</text:a></text:p>
          <text:list text:style-name="List_20_1">
            <text:list-item>
              <text:p text:style-name="List_20_1_Content"> GParted ist ein kostenloser Partitionseditor zur grafischen Verwaltung von Festplattenpartitionen.</text:p>
            </text:list-item>
          </text:list>
        </text:list-item>
        <text:list-item>
          <text:p text:style-name="List_20_1_Content"> SystemRescue	        <text:a xlink:type="simple" xlink:href="http://www.system-rescue.org" text:style-name="Internet_20_link" text:visited-style-name="Visited_20_Internet_20_Link">www.system-rescue.org</text:a></text:p>
          <text:list text:style-name="List_20_1">
            <text:list-item>
              <text:p text:style-name="List_20_1_Content_Last"> SystemRescue (auch bekannt als SystemRescueCd) ist ein Linux-Systemrettungs-Toolkit, das als bootfähiges Medium verfügbar ist, um Systeme und Daten nach einem Absturz zu verwalten oder zu reparieren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distributionen_eine_uebersicht</dc:title>
  </office:meta>
</office:document-meta>
</file>