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edv_sicherheit"/><text:bookmark-start text:name="__RefHeading___edv_sicherheit_1"/><text:bookmark-start text:name="edv_sicherheit"/>EDV Sicherheit<text:bookmark-end text:name="__RefHeading___edv_sicherheit_1"/><text:bookmark-end text:name="edv_sicherheit"/></text:h>
      <text:list text:style-name="List_20_1" text:continue-numbering="false">
        <text:list-item>
          <text:p text:style-name="List_20_1_Content_First"> Was ist eigentlich sicher?</text:p>
        </text:list-item>
        <text:list-item>
          <text:p text:style-name="List_20_1_Content"> Fängt beim User an</text:p>
        </text:list-item>
        <text:list-item>
          <text:p text:style-name="List_20_1_Content"> Grenzen der Sicherheit</text:p>
        </text:list-item>
        <text:list-item>
          <text:p text:style-name="List_20_1_Content"> Backup, Backup, Backup, …</text:p>
        </text:list-item>
        <text:list-item>
          <text:p text:style-name="List_20_1_Content"> Datenhoheit</text:p>
        </text:list-item>
        <text:list-item>
          <text:p text:style-name="List_20_1_Content"> Firewall</text:p>
          <text:list text:style-name="List_20_1">
            <text:list-item>
              <text:p text:style-name="List_20_1_Content"> Router</text:p>
            </text:list-item>
            <text:list-item>
              <text:p text:style-name="List_20_1_Content"> Intern</text:p>
            </text:list-item>
            <text:list-item>
              <text:p text:style-name="List_20_1_Content"> Extra</text:p>
            </text:list-item>
          </text:list>
        </text:list-item>
        <text:list-item>
          <text:p text:style-name="List_20_1_Content"> …</text:p>
        </text:list-item>
        <text:list-item>
          <text:p text:style-name="List_20_1_Content"> Vorteile freier Software</text:p>
        </text:list-item>
        <text:list-item>
          <text:p text:style-name="List_20_1_Content"> …</text:p>
        </text:list-item>
        <text:list-item>
          <text:p text:style-name="List_20_1_Content_Last"> Ports verlagern (zB. SSH 22⇒34522)</text:p>
        </text:list-item>
      </text:list>
      <text:p text:style-name="Text_20_body">Datenschutz und Sicherheit</text:p>
      <text:h text:style-name="Heading_20_3" text:outline-level="3"><text:bookmark-start text:name="__RefHeading___eine_extra_firewall_2"/><text:bookmark-start text:name="eine_extra_firewall"/>Eine Extra Firewall<text:bookmark-end text:name="__RefHeading___eine_extra_firewall_2"/><text:bookmark-end text:name="eine_extra_firewall"/></text:h>
      <text:p text:style-name="Text_20_body">Für 99.99% allen Blödsinns sind eh nur Script-Kiddies zuständig, und die
sperrt man recht einfach aus. idr. recht da schon eine Fritz-Box.</text:p>
      <text:p text:style-name="Text_20_body">Für mehr Sicherheit dahinter die DMZ und dahinter eine zusätzliche FW.</text:p>
      <text:p text:style-name="Text_20_body">Ausgehend von 'normalen' Anforderungen reicht eine alte Kiste
mit; ohne HDD, zwei NICs, USB und einem CD-R.</text:p>
      <text:p text:style-name="Text_20_body">Der Rest ist kostenlos:</text:p>
      <text:p text:style-name="Text_20_body"> <text:a xlink:type="simple" xlink:href="http://www.devil-linux.org" text:style-name="Internet_20_link" text:visited-style-name="Visited_20_Internet_20_Link">http://www.devil-linux.org</text:a>
 <text:a xlink:type="simple" xlink:href="http://www.ctag.de/linux/DevilLinuxHOWTO.html" text:style-name="Internet_20_link" text:visited-style-name="Visited_20_Internet_20_Link">http://www.ctag.de/linux/DevilLinuxHOWTO.html</text:a></text:p>
      <text:p text:style-name="Text_20_body">Devil laden, auf CD packen, in den FW-Rechner, USB-Stick für die Config
dran, einschalten,  root (pass void); setup ; save-config</text:p>
      <text:p text:style-name="Text_20_body">Den USB-Stick nach Änderungen auch mal mit Backup sichern, damit man nicht von vorn anfangen musst.</text:p>
      <text:p text:style-name="Text_20_body">Fertich!</text:p>
      <text:p text:style-name="Text_20_body">Um komfortabel eigene - auch recht komplexe - FW-Regeln zu erzeugen und verwalten. Läuft auf verschiedenen Systemen und Windows. </text:p>
      <text:p text:style-name="Text_20_body"> <text:a xlink:type="simple" xlink:href="http://www.fwbuilder.org" text:style-name="Internet_20_link" text:visited-style-name="Visited_20_Internet_20_Link">http://www.fwbuilder.org</text:a>
 <text:a xlink:type="simple" xlink:href="http://sourceforge.net/projects/fwbuilder/files/Current_Packages/5.1.0/" text:style-name="Internet_20_link" text:visited-style-name="Visited_20_Internet_20_Link">http://sourceforge.net/projects/fwbuilder/files/Current_Packages/5.1.0/</text:a></text:p>
      <text:p text:style-name="Text_20_body">Für die wirklich ernst gemeinten Hacks, braucht es wesentlich mehr.
Fängt an mit Sec-Policies, Harte Zugangsberechtigungen, Tresore und ganz
Wichtig: Mitarbeitertraining! Denn die MA sind für 80% aller Sec-Brüche
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edv_sicherheit</dc:title>
  </office:meta>
</office:document-meta>
</file>