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traege:pool:start"/><text:bookmark-start text:name="__RefHeading___sammlung_weiterer_vortraege_und_folien_1"/><text:bookmark-start text:name="sammlung_weiterer_vortraege_und_folien"/>Sammlung weiterer Vorträge und Folien<text:bookmark-end text:name="__RefHeading___sammlung_weiterer_vortraege_und_folien_1"/><text:bookmark-end text:name="sammlung_weiterer_vortraege_und_folien"/></text:h>
      <text:list text:style-name="List_20_1" text:continue-numbering="false">
        <text:list-item>
          <text:p text:style-name="List_20_1_Content_First">  2022-08-03: Darkbit / Freifunk / <text:a xlink:type="simple" xlink:href="https://bs-lug.de/vortraege/pool/bs-lug_-_freifunk_-_darkbit.20220803.pdf" text:style-name="Internet_20_link" text:visited-style-name="Visited_20_Internet_20_Link">bs-lug_-_freifunk_-_darkbit.20220803.pdf</text:a></text:p>
        </text:list-item>
        <text:list-item>
          <text:p text:style-name="List_20_1_Content">  2022-04-11: Darkbit / 2FA / <text:a xlink:type="simple" xlink:href="https://bs-lug.de/vortraege/pool/bs-lug_-_2fa_uebersicht_-_darkbit.20220411.pdf" text:style-name="Internet_20_link" text:visited-style-name="Visited_20_Internet_20_Link">bs-lug_-_2fa_uebersicht_-_darkbit.20220411.pdf</text:a></text:p>
        </text:list-item>
        <text:list-item>
          <text:p text:style-name="List_20_1_Content">  2020-11-18: Marius / OpenSSH / <text:a xlink:type="simple" xlink:href="https://bs-lug.de/vortraege/pool/20201118_-_marius_-_openssh.pdf" text:style-name="Internet_20_link" text:visited-style-name="Visited_20_Internet_20_Link">20201118_-_marius_-_openssh.pdf</text:a></text:p>
        </text:list-item>
        <text:list-item>
          <text:p text:style-name="List_20_1_Content">  2020-09-30: Marius / VPN und DNS / <text:a xlink:type="simple" xlink:href="https://bs-lug.de/vortraege/pool/20200930_-_marius_-_vpn_und_dns.pdf" text:style-name="Internet_20_link" text:visited-style-name="Visited_20_Internet_20_Link">20200930_-_marius_-_vpn_und_dns.pdf</text:a></text:p>
        </text:list-item>
        <text:list-item>
          <text:p text:style-name="List_20_1_Content">  2020-09-30: Marius / Was ist DoH? / <text:a xlink:type="simple" xlink:href="https://bs-lug.de/vortraege/pool/20200930_-_marius_-_was_ist_doh.pdf" text:style-name="Internet_20_link" text:visited-style-name="Visited_20_Internet_20_Link">20200930_-_marius_-_was_ist_doh.pdf</text:a></text:p>
        </text:list-item>
        <text:list-item>
          <text:p text:style-name="List_20_1_Content">  2020-09-09: Olaf / Verschlüsselter Cloud-Container zum selberbauen mit VeraCrypt / <text:a xlink:type="simple" xlink:href="https://bs-lug.de/vortraege/pool/20200909_-_olaf.m_-_eigene_verschluesselte_cloud.pdf" text:style-name="Internet_20_link" text:visited-style-name="Visited_20_Internet_20_Link">20200909_-_olaf.m_-_eigene_verschluesselte_cloud.pdf</text:a></text:p>
        </text:list-item>
        <text:list-item>
          <text:p text:style-name="List_20_1_Content">  2020-09-02: Marius / SSH-Tunnel (SSH-VPN) / <text:a xlink:type="simple" xlink:href="https://bs-lug.de/vortraege/pool/lugbs-2020-ssh_vpn.pdf" text:style-name="Internet_20_link" text:visited-style-name="Visited_20_Internet_20_Link">lugbs-2020-ssh_vpn.pdf</text:a></text:p>
        </text:list-item>
        <text:list-item>
          <text:p text:style-name="List_20_1_Content"> 2020-05-13: Nils / DroidCam, Android Smartphone als Wireless Webcam oder IP benutzen. / <text:a xlink:type="simple" xlink:href="https://bs-lug.de/vortraege/pool/bs-lug_-_droidcam.20200513.nils.pdf" text:style-name="Internet_20_link" text:visited-style-name="Visited_20_Internet_20_Link">bs-lug_-_droidcam.20200513.nils.pdf</text:a> </text:p>
        </text:list-item>
        <text:list-item>
          <text:p text:style-name="List_20_1_Content"> 2019-11-16: Marius / Datenschutz: Windows vs Linux (zum LPD-BS.2019.2) / <text:a xlink:type="simple" xlink:href="https://bs-lug.de/vortraege/pool/lugbs-lpd2019-datenschutz_-_windows_vs._linux.pdf" text:style-name="Internet_20_link" text:visited-style-name="Visited_20_Internet_20_Link">lugbs-lpd2019-datenschutz_-_windows_vs._linux.pdf</text:a> </text:p>
        </text:list-item>
        <text:list-item>
          <text:p text:style-name="List_20_1_Content">  2019-04-25: Marius / zum Themenabend: Neues vom Datenschutz / <text:a xlink:type="simple" xlink:href="https://bs-lug.de/vortraege/pool/20190325_-_marius_-_bdsg-neu-2019.pdf" text:style-name="Internet_20_link" text:visited-style-name="Visited_20_Internet_20_Link">20190325_-_marius_-_bdsg-neu-2019.pdf</text:a></text:p>
        </text:list-item>
        <text:list-item>
          <text:p text:style-name="List_20_1_Content">  2019-04-25: Marius / zum Themenabend: Neues vom Datenschutz / <text:a xlink:type="simple" xlink:href="https://bs-lug.de/vortraege/pool/20190325_-_marius_-_1_jahr_datenschutzgrundverordnung.pdf" text:style-name="Internet_20_link" text:visited-style-name="Visited_20_Internet_20_Link">20190325_-_marius_-_1_jahr_datenschutzgrundverordnung.pdf</text:a></text:p>
        </text:list-item>
        <text:list-item>
          <text:p text:style-name="List_20_1_Content"> 2019-03-27: Marius / zum Themenabend: Digitale Selbstverteidigung / <text:a xlink:type="simple" xlink:href="https://bs-lug.de/vortraege/pool/20190327_-_digitale_selbstverteidigung.pdf" text:style-name="Internet_20_link" text:visited-style-name="Visited_20_Internet_20_Link">20190327_-_digitale_selbstverteidigung.pdf</text:a></text:p>
        </text:list-item>
        <text:list-item>
          <text:p text:style-name="List_20_1_Content"> 2018-10-11: Malte / Datenschutz: Windows vs Linux (zum SI.2018.9) / <text:a xlink:type="simple" xlink:href="https://bs-lug.de/vortraege/pool/malte_-_2018-10-11_-_datenschutz_win_vs_lin.pdf" text:style-name="Internet_20_link" text:visited-style-name="Visited_20_Internet_20_Link">malte_-_2018-10-11_-_datenschutz_win_vs_lin.pdf</text:a> </text:p>
        </text:list-item>
        <text:list-item>
          <text:p text:style-name="List_20_1_Content"> 2018-08-22: Marius / DSGVO und Datenschutz / <text:a xlink:type="simple" xlink:href="https://bs-lug.de/vortraege/pool/lugbs-2018-08-22-datenschutz_und_dsgvo.pdf" text:style-name="Internet_20_link" text:visited-style-name="Visited_20_Internet_20_Link">lugbs-2018-08-22-datenschutz_und_dsgvo.pdf</text:a> </text:p>
          <text:list text:style-name="List_20_1">
            <text:list-item>
              <text:p text:style-name="List_20_1_Content"> Weiterführende Links: * dsgvo-gesetz.de * dejure.org/gesetze/DSGVO * gesetze-im-internet.de</text:p>
            </text:list-item>
          </text:list>
        </text:list-item>
        <text:list-item>
          <text:p text:style-name="List_20_1_Content"> 2018-03-07: Marius / Was ist HTTPS / <text:a xlink:type="simple" xlink:href="https://bs-lug.de/vortraege/pool/20180307_-_was_ist_https.pdf" text:style-name="Internet_20_link" text:visited-style-name="Visited_20_Internet_20_Link">20180307_-_was_ist_https.pdf</text:a> </text:p>
        </text:list-item>
        <text:list-item>
          <text:p text:style-name="List_20_1_Content"> 2018-02-02: Marius / Vom_Bit_zum_CBC / <text:a xlink:type="simple" xlink:href="https://bs-lug.de/vortraege/2018-02-02_-_vom_bit_zum_cbc.pdf" text:style-name="Internet_20_link" text:visited-style-name="Visited_20_Internet_20_Link">2018-02-02_-_vom_bit_zum_cbc.pdf</text:a> </text:p>
        </text:list-item>
        <text:list-item>
          <text:p text:style-name="List_20_1_Content"> 2018: Marius / KryptoMathe / <text:a xlink:type="simple" xlink:href="https://bs-lug.de/vortraege/pool/2018_-_marius_-_kryptomathe.pdf" text:style-name="Internet_20_link" text:visited-style-name="Visited_20_Internet_20_Link">2018_-_marius_-_kryptomathe.pdf</text:a> </text:p>
        </text:list-item>
        <text:list-item>
          <text:p text:style-name="List_20_1_Content_Last"> LPD.2017.2: Nils / Android 1 / <text:a xlink:type="simple" xlink:href="https://bs-lug.de/vortraege/pool/lpd.2017.2_-_nils_-_-android_praesentation-1.pdf" text:style-name="Internet_20_link" text:visited-style-name="Visited_20_Internet_20_Link">lpd.2017.2_-_nils_-_-android_praesentation-1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traege:pool:start</dc:title>
  </office:meta>
</office:document-meta>
</file>