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22a8cd4f42f5492fabe7df9cb283c1ab.png"/>
  <manifest:file-entry manifest:media-type="image/png" manifest:full-path="Pictures/26e9db57d5121f1e5bb5b4e42dbd201f.png"/>
  <manifest:file-entry manifest:media-type="image/png" manifest:full-path="Pictures/d80953cfc9056a5ca179de0961b361e8.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raunschweiger_linux-user-group_1"/><text:bookmark-start text:name="braunschweiger_linux-user-group"/>Braunschweiger Linux-User-Group<text:bookmark-end text:name="__RefHeading___braunschweiger_linux-user-group_1"/><text:bookmark-end text:name="braunschweiger_linux-user-group"/></text:h>
      <text:h text:style-name="Heading_20_3" text:outline-level="3"><text:bookmark-start text:name="__RefHeading___linux-presentation-day_in_braunschweig_2"/><text:bookmark-start text:name="linux-presentation-day_in_braunschweig"/>Linux-Presentation-Day in Braunschweig<text:bookmark-end text:name="__RefHeading___linux-presentation-day_in_braunschweig_2"/><text:bookmark-end text:name="linux-presentation-day_in_braunschweig"/></text:h>
      <text:p text:style-name="Text_20_body">Am Mittwoch den 15.Mai, 18 Uhr, veranstalten wir den Linux-Presentation-Day in Braunschweig.</text:p>
      <text:p text:style-name="Text_20_body"><text:span text:style-name=""><text:span text:style-name=""><text:span text:style-name="Emphasis">LINUX für die ganze Familie!</text:span></text:span></text:span></text:p>
      <text:p text:style-name="Text_20_body">Dann könnt ihr uns wieder mit euren Fragen löchern, euch verschiedenes anschauen, ausprobieren und erklären lassen. <draw:frame draw:style-name="media" draw:name="0" text:anchor-type="as-char" draw:z-index="0" svg:width="0.52916666666667cm" svg:height="0.52916666666667cm"><draw:image xlink:href="Pictures/ce27b085c67708ad408e5a69d29bc944.png" xlink:type="simple" xlink:show="embed" xlink:actuate="onLoad"/></draw:frame></text:p>
      <text:p text:style-name="Text_20_body">Begleitend gibt es Speiß' und Trank für's leibliche Wohl. <draw:frame draw:style-name="media" draw:name="1" text:anchor-type="as-char" draw:z-index="1" svg:width="0.52916666666667cm" svg:height="0.52916666666667cm"><draw:image xlink:href="Pictures/22a8cd4f42f5492fabe7df9cb283c1ab.png" xlink:type="simple" xlink:show="embed" xlink:actuate="onLoad"/></draw:frame></text:p>
      <text:p text:style-name="Text_20_body"><text:a xlink:type="simple" xlink:href="https://bs-lug.de/activitys/lpd-bs/lpd-bs.2024.1/start" text:style-name="Internet_20_link" text:visited-style-name="Visited_20_Internet_20_Link">Weiterlesen</text:a>.</text:p>
      <text:h text:style-name="Heading_20_3" text:outline-level="3"><text:bookmark-start text:name="__RefHeading___reale_treffen_o_3"/><text:bookmark-start text:name="reale_treffen_o"/>Reale Treffen! \o/<text:bookmark-end text:name="__RefHeading___reale_treffen_o_3"/><text:bookmark-end text:name="reale_treffen_o"/></text:h>
      <text:p text:style-name="Text_20_body">
Wir treffen uns jeden Mittwoch <text:span text:style-name="Strong_20_Emphasis">um 18 Uhr</text:span>, nicht mehr virtuell, sondern im echten Leben und persönlich, im Nachbarschaftszentrum [NBZ], Elbestr. 45. Das ist direkt an der TRAM-Haltestelle, M3, Saalestr. <text:a xlink:type="simple" xlink:href="https://www.openstreetmap.org/node/5727552522" text:style-name="Internet_20_link" text:visited-style-name="Visited_20_Internet_20_Link">OSM-Karte</text:a> <text:a xlink:type="simple" xlink:href="#__RefHeading___wo_wir_sind_9" text:style-name="Local_20_link" text:visited-style-name="Visited_20_Local_20_Link">Wo wir sind.</text:a></text:p>
      <text:p text:style-name="Text_20_body"><draw:frame draw:style-name="PluginODTAutoStyle_Frame_3_text_frame" draw:name="Frame1" text:anchor-type="paragraph" svg:width="477.0711pt" draw:z-index="0" svg:min-height="1cm"><draw:text-box><table:table table:style-name="Table"><table:table-column table:style-name="odt_auto_style_table_column_1_1"/><table:table-row><table:table-cell office:value-type="string" table:style-name="tablecell"><text:p text:style-name="tablealignleft">
Zum Schutz unserer Entitäten: <text:span text:style-name="Strong_20_Emphasis">Sei verantwortungsvoll</text:span> und verzichte schon bei kleinsten Krankheitsanzeichen auf einen Besuch der BS-LUG.
Dies gilt auch bei Coronafällen im direkten Kontaktkreis.</text:p><text:p text:style-name="Text_20_body">Danke. <draw:frame draw:style-name="media" draw:name="2" text:anchor-type="as-char" draw:z-index="2" svg:width="0.52916666666667cm" svg:height="0.52916666666667cm"><draw:image xlink:href="Pictures/ce27b085c67708ad408e5a69d29bc944.png" xlink:type="simple" xlink:show="embed" xlink:actuate="onLoad"/></draw:frame></text:p></table:table-cell></table:table-row></table:table></draw:text-box></draw:frame></text:p>
      <text:p text:style-name="Text_20_body"><text:span text:style-name="Strong_20_Emphasis">Am 15. Mai:</text:span></text:p>
      <text:list text:style-name="List_20_1" text:continue-numbering="false">
        <text:list-item>
          <text:p text:style-name="LastListParagraph_List_20_1_Content_First"> Veranstaltung: <text:a xlink:type="simple" xlink:href="https://bs-lug.de/activitys/lpd-bs/lpd-bs.2024.1/start" text:style-name="Internet_20_link" text:visited-style-name="Visited_20_Internet_20_Link">Linux-Presentation-Day in Braunschweig [LPD-BS.2024.1]</text:a></text:p>
        </text:list-item>
      </text:list>
      <text:p text:style-name="Text_20_body"><text:span text:style-name="Strong_20_Emphasis">Themen am 22. Mai:</text:span></text:p>
      <text:list text:style-name="List_20_1" text:continue-numbering="false">
        <text:list-item>
          <text:p text:style-name="List_20_1_Content_First"> <text:span text:style-name="Emphasis">?Call4Papers? <text:a xlink:type="simple" xlink:href="https://bs-lug.de/vortrag_anmelden" text:style-name="Internet_20_link" text:visited-style-name="Visited_20_Internet_20_Link">Dein Vortrag hier...</text:a></text:span></text:p>
        </text:list-item>
        <text:list-item>
          <text:p text:style-name="List_20_1_Content"> GNOME EncFS Manager - Ordner unter Linux mit einem Passwort schützen / Peter</text:p>
        </text:list-item>
        <text:list-item>
          <text:p text:style-name="List_20_1_Content"> Planungen:</text:p>
          <text:list text:style-name="List_20_1">
            <text:list-item>
              <text:p text:style-name="List_20_1_Content"> LPD - Nachbereitung</text:p>
            </text:list-item>
            <text:list-item>
              <text:p text:style-name="List_20_1_Content"> Veranstaltungen / Next</text:p>
            </text:list-item>
            <text:list-item>
              <text:p text:style-name="List_20_1_Content_Last"> LUGsKON</text:p>
            </text:list-item>
          </text:list>
        </text:list-item>
      </text:list>
      <text:p text:style-name="Text_20_body"><text:span text:style-name="Strong_20_Emphasis">Themen am 29. Mai:</text:span></text:p>
      <text:list text:style-name="List_20_1" text:continue-numbering="false">
        <text:list-item>
          <text:p text:style-name="LastListParagraph_List_20_1_Content_First"> <text:span text:style-name="Emphasis">?Call4Papers? <text:a xlink:type="simple" xlink:href="https://bs-lug.de/vortrag_anmelden" text:style-name="Internet_20_link" text:visited-style-name="Visited_20_Internet_20_Link">Dein Vortrag hier...</text:a></text:span></text:p>
        </text:list-item>
      </text:list>
      <text:p text:style-name="Text_20_body"><text:span text:style-name="Strong_20_Emphasis">Am 7. Juni:</text:span></text:p>
      <text:list text:style-name="List_20_1" text:continue-numbering="false">
        <text:list-item>
          <text:p text:style-name="LastListParagraph_List_20_1_Content_First"> BS-LUG Unplugged: 18 Uhr im <text:a xlink:type="simple" xlink:href="https://osm.org/go/0G47sKgEN?m=" text:style-name="Internet_20_link" text:visited-style-name="Visited_20_Internet_20_Link">Riptide</text:a></text:p>
        </text:list-item>
      </text:list>
      <text:p text:style-name="Text_20_body"><text:span text:style-name="Strong_20_Emphasis">Angedachte Themen und Veranstaltungen:</text:span>
Bei Interesse an einem Thema bitte Abstimmung auf Mailingliste starten:</text:p>
      <text:list text:style-name="List_20_1" text:continue-numbering="false">
        <text:list-item>
          <text:p text:style-name="List_20_1_Content_First"> BTRFS: Ein Filesystem für alle Fälle / Franke</text:p>
        </text:list-item>
        <text:list-item>
          <text:p text:style-name="List_20_1_Content"> Festplattenverschlüsselung: LUKS an Beispielen / Franke</text:p>
        </text:list-item>
        <text:list-item>
          <text:p text:style-name="List_20_1_Content_Last"> ? Themenabend: Digitale Demenz vs. Digitales Erbe / Diskussionsrunde</text:p>
        </text:list-item>
      </text:list>
      <text:h text:style-name="Heading_20_3" text:outline-level="3"><text:bookmark-start text:name="__RefHeading___bs-lugfreifunk_4"/><text:bookmark-start text:name="bs-lugfreifunk"/>BS-LUG / Freifunk<text:bookmark-end text:name="__RefHeading___bs-lugfreifunk_4"/><text:bookmark-end text:name="bs-lugfreifunk"/></text:h>
      <text:p text:style-name="Text_20_body">In Kooperation mit dem Nachbarschaftszentrum, bietet die BS-LUG nun auch einen <text:a xlink:type="simple" xlink:href="https://freifunk-bs.de/map/#!/30b5c2b0cfda" text:style-name="Internet_20_link" text:visited-style-name="Visited_20_Internet_20_Link">Freifunkknoten</text:a> an. das heißt freies WLAN für alle! <draw:frame draw:style-name="media" draw:name="3" text:anchor-type="as-char" draw:z-index="3" svg:width="0.52916666666667cm" svg:height="0.52916666666667cm"><draw:image xlink:href="Pictures/26e9db57d5121f1e5bb5b4e42dbd201f.png" xlink:type="simple" xlink:show="embed" xlink:actuate="onLoad"/></draw:frame>
Und bei Veranstaltungen <text:a xlink:type="simple" xlink:href="https://freifunk-bs.de/map/#!/30b5c2b15b1a" text:style-name="Internet_20_link" text:visited-style-name="Visited_20_Internet_20_Link">erweitern</text:a> wir das nach aussen, um auch dort mehr Abdeckung zu bekommen.</text:p>
      <text:h text:style-name="Heading_20_3" text:outline-level="3"><text:bookmark-start text:name="__RefHeading___naechste_termine_5"/><text:bookmark-start text:name="naechste_termine"/>Nächste Termine<text:bookmark-end text:name="__RefHeading___naechste_termine_5"/><text:bookmark-end text:name="naechste_termine"/></text:h>
      <text:p text:style-name="Text_20_body">Wir geben uns eine <text:a xlink:type="simple" xlink:href="https://bs-lug.de/vortragskultur" text:style-name="Internet_20_link" text:visited-style-name="Visited_20_Internet_20_Link">Vortragskultur</text:a>, die nächsten Vorträge sind wie folgt geplant und sollten sich am Vortragstag auch nicht mehr ändern:</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Vorträge anmelden unter: <text:a xlink:type="simple" xlink:href="https://bs-lug.de/vortrag_anmelden" text:style-name="Internet_20_link" text:visited-style-name="Visited_20_Internet_20_Link">Vortrag anmelden</text:a> oder auf der: <text:a xlink:type="simple" xlink:href="https://bs-lug.de/streams" text:style-name="Internet_20_link" text:visited-style-name="Visited_20_Internet_20_Link">Mailingliste</text:a>. Siehe auch: <text:a xlink:type="simple" xlink:href="https://bs-lug.de/termine" text:style-name="Internet_20_link" text:visited-style-name="Visited_20_Internet_20_Link">Termine</text:a> und <text:a xlink:type="simple" xlink:href="https://bs-lug.de/calendar/bslug-calendar" text:style-name="Internet_20_link" text:visited-style-name="Visited_20_Internet_20_Link">Kalender</text:a>.</text:p>
      <text:h text:style-name="Heading_20_2" text:outline-level="2"><text:bookmark-start text:name="__RefHeading___einleitung_6"/><text:bookmark-start text:name="einleitung"/>Einleitung<text:bookmark-end text:name="__RefHeading___einleitung_6"/><text:bookmark-end text:name="einleitung"/></text:h>
      <text:p text:style-name="Text_20_body">Willkommen bei der Braunschweiger - Linux-User-Group. Im weiteren nur noch BS-LUG genannt. Die BS-LUG gibt es seit 2016-01-11. (Was ist eine <text:a xlink:type="simple" xlink:href="https://bs-lug.de/faq/was_ist" text:style-name="Internet_20_link" text:visited-style-name="Visited_20_Internet_20_Link">LUG und was ist LINUX</text:a>?)</text:p>
      <text:h text:style-name="Heading_20_3" text:outline-level="3"><text:bookmark-start text:name="__RefHeading___es_war_einmal_7"/><text:bookmark-start text:name="es_war_einmal"/>Es war einmal...<text:bookmark-end text:name="__RefHeading___es_war_einmal_7"/><text:bookmark-end text:name="es_war_einmal"/></text:h>
      <text:p text:style-name="Text_20_body">Die BS-LUG entstand dereinst vor der Jahrtausendwende und lief unter der URL lug-bs.de bis zum (vorläufigen) Ende am 2010-04-01 - was leider kein Aprilscherz war. <draw:frame draw:style-name="media" draw:name="4" text:anchor-type="as-char" draw:z-index="4" svg:width="0.52916666666667cm" svg:height="0.52916666666667cm"><draw:image xlink:href="Pictures/d80953cfc9056a5ca179de0961b361e8.png" xlink:type="simple" xlink:show="embed" xlink:actuate="onLoad"/></draw:frame> <text:span text:style-name="del">Da die alte URL auch sofort von einem Domaingrabber übernommen wurde, und seitdem mit suspekten Inhalten betrieben wird, sollte man diese nicht mehr ansurfen.</text:span> Seid Ende Juli 2020 sind die Domains wieder in unserer Hand! <draw:frame draw:style-name="media" draw:name="5" text:anchor-type="as-char" draw:z-index="5" svg:width="0.52916666666667cm" svg:height="0.52916666666667cm"><draw:image xlink:href="Pictures/ccc1a5ec8805fa492a6e6de9c646745c.png" xlink:type="simple" xlink:show="embed" xlink:actuate="onLoad"/></draw:frame></text:p>
      <text:h text:style-name="Heading_20_3" text:outline-level="3"><text:bookmark-start text:name="__RefHeading___und_so_gehts_weiter_8"/><text:bookmark-start text:name="und_so_gehts_weiter"/>... und so gehts weiter:<text:bookmark-end text:name="__RefHeading___und_so_gehts_weiter_8"/><text:bookmark-end text:name="und_so_gehts_weiter"/></text:h>
      <text:p text:style-name="Text_20_body">Jetzt - und im Zuge des <text:a xlink:type="simple" xlink:href="https://bs-lug.de/activitys/lpd-bs/start" text:style-name="Internet_20_link" text:visited-style-name="Visited_20_Internet_20_Link">Linux-Presentation-Day in Braunschweig</text:a>
 - ist die Zeit reif wieder aktiv zu werden. Denn im Zeitalter von Snowden, NSA-Afair und allgemeinen Ausbeutungen des Users, können wir etwas für die Menschheit tun indem wir Aufklärungsarbeit leisten und den Menschen helfen ihre EDV besser und sicherer zu betreiben.</text:p>
      <text:p text:style-name="Text_20_body">Wir wollen LINUX auf dem Desktop voranbringen und Anwender damit unterstützen. Weiter setzen wir uns für die OSS und Sicherheit in der EDV ein und wollen das Bewusstsein für den (persönlichen) Datenschutz stärken. Dazu entstehen hier nach und nach Seiten, die sich mit den jeweiligen Themen befassen.</text:p>
      <text:p text:style-name="Text_20_body">Die Ausrichtung der BS-LUG ist gemeinnütziger Natur und dient der Wissensvermittlung durch vorhalten entsprechender Medien, Ansprechpartner und Veranstaltungen. Erfahre mehr über unser <text:a xlink:type="simple" xlink:href="https://bs-lug.de/vortraege/organisatorisches/20200102_protokoll_selbstverstaendnis_der_bs-lug" text:style-name="Internet_20_link" text:visited-style-name="Visited_20_Internet_20_Link">Selbstverständnis</text:a>.  </text:p>
      <text:p text:style-name="Text_20_body">Eine Vereinsgründung o.ä. ist angedacht.</text:p>
      <text:p text:style-name="Text_20_body">Also, Mitmachen lohnt sich!</text:p>
      <text:p text:style-name="Text_20_body">Interessenten wie alte Hasen melden sich bitte auf der <text:a xlink:type="simple" xlink:href="http://lists.fkn-service.de/mailman/listinfo/bs-lug" text:style-name="Internet_20_link" text:visited-style-name="Visited_20_Internet_20_Link">Mailingliste</text:a>.</text:p>
      <text:h text:style-name="Heading_20_3" text:outline-level="3"><text:bookmark-start text:name="__RefHeading___wo_wir_sind_9"/><text:bookmark-start text:name="wo_wir_sind"/>Wo wir sind?<text:bookmark-end text:name="__RefHeading___wo_wir_sind_9"/><text:bookmark-end text:name="wo_wir_sind"/></text:h>
      <text:p text:style-name="Text_20_body">Na hier:</text:p>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mitmachen_10"/><text:bookmark-start text:name="mitmachen"/>Mitmachen!<text:bookmark-end text:name="__RefHeading___mitmachen_10"/><text:bookmark-end text:name="mitmachen"/></text:h>
      <text:p text:style-name="Text_20_body">Deine Mitarbeit ist gefragt!</text:p>
      <text:p text:style-name="Text_20_body">Damit wir ein möglichst passendes Angebot entwickeln können, sind wir auf deine Vorschläge und Ideen angewiesen. Darum öfter mal reinschauen und Vorschläge oder konstruktive Kritik hinterlassen. Schließlich machen wir das für euch, da ist es nur fair, wenn Ihr uns auch sagt, was Ihr wollt.</text:p>
      <text:h text:style-name="Heading_20_3" text:outline-level="3"><text:bookmark-start text:name="__RefHeading___treffenmailingliste_11"/><text:bookmark-start text:name="treffenmailingliste"/>Treffen / Mailingliste<text:bookmark-end text:name="__RefHeading___treffenmailingliste_11"/><text:bookmark-end text:name="treffenmailingliste"/></text:h>
      <text:p text:style-name="Text_20_body">Wer Interesse hat mitzumachen, kommt einfach zu einem <text:a xlink:type="simple" xlink:href="https://bs-lug.de/termine" text:style-name="Internet_20_link" text:visited-style-name="Visited_20_Internet_20_Link">Treffen</text:a> oder meldet sich an unserer <text:a xlink:type="simple" xlink:href="http://lists.fkn-service.de/mailman/listinfo/bs-lug" text:style-name="Internet_20_link" text:visited-style-name="Visited_20_Internet_20_Link">Mailingliste</text:a> an und stellt dort sich kurz vor.</text:p>
      <text:p text:style-name="Text_20_body">Ansonsten: <text:a xlink:type="simple" xlink:href="https://bs-lug.de/kontakt_fragen" text:style-name="Internet_20_link" text:visited-style-name="Visited_20_Internet_20_Link">Fragt uns was!</text:a> Oder meldet euch auf unserem <text:a xlink:type="simple" xlink:href="https://bs-lug.de/kontakt" text:style-name="Internet_20_link" text:visited-style-name="Visited_20_Internet_20_Link">Kontaktformular</text:a>.</text:p>
      <text:h text:style-name="Heading_20_3" text:outline-level="3"><text:bookmark-start text:name="__RefHeading___auf_dem_laufenden_bleiben_12"/><text:bookmark-start text:name="auf_dem_laufenden_bleiben"/>Auf dem laufenden bleiben<text:bookmark-end text:name="__RefHeading___auf_dem_laufenden_bleiben_12"/><text:bookmark-end text:name="auf_dem_laufenden_bleiben"/></text:h>
      <text:list text:style-name="List_20_1" text:continue-numbering="false">
        <text:list-item>
          <text:p text:style-name="LastListParagraph_List_20_1_Content_First"> Folgt uns auch auf <text:a xlink:type="simple" xlink:href="https://hubzilla.fkn-systems.de/channel/bs-lug" text:style-name="Internet_20_link" text:visited-style-name="Visited_20_Internet_20_Link">bs-lug@hubzilla.fkn-systems.de</text:a></text:p>
        </text:list-item>
      </text:list>
      <text:h text:style-name="Heading_20_2" text:outline-level="2"><text:bookmark-start text:name="__RefHeading___die_bs-lug_engagiert_sich_13"/><text:bookmark-start text:name="die_bs-lug_engagiert_sich"/>Die BS-LUG engagiert sich:<text:bookmark-end text:name="__RefHeading___die_bs-lug_engagiert_sich_13"/><text:bookmark-end text:name="die_bs-lug_engagiert_sich"/></text:h>
      <text:p text:style-name="Text_20_body">Der Linux-Presentation-Day 2016.1 in Braunschweig war mit 120 Besuchern ein Erfolg! Und wir machen weiter. Jedes Jahr, zwei mal: <text:a xlink:type="simple" xlink:href="https://bs-lug.de/activitys/lpd-bs/intro" text:style-name="Internet_20_link" text:visited-style-name="Visited_20_Internet_20_Link">LPD-BS</text:a>.</text:p>
      <text:p text:style-name="Text_20_body">Außerdem gibt es fast jeden Monat einen Themenabend. Vom Klassiker wie der Installations-Party über Spiele-, Anwendungs-, und weitere Themen, vermitteln wir dann das passende Wissen und helfen bei der Umsetzung. Ist jedesmal ein Riesenspaß, die aktuellen Termine findest Du auf der Startseiten und den Terminen. Was wir so getrieben haben, läßt sich hier <text:a xlink:type="simple" xlink:href="https://bs-lug.de/activitys/start" text:style-name="Internet_20_link" text:visited-style-name="Visited_20_Internet_20_Link">nachlesen</text:a>.</text:p>
      <text:h text:style-name="Heading_20_2" text:outline-level="2"><text:bookmark-start text:name="__RefHeading___spenden_und_sponsoren_14"/><text:bookmark-start text:name="spenden_und_sponsoren"/>Spenden und Sponsoren<text:bookmark-end text:name="__RefHeading___spenden_und_sponsoren_14"/><text:bookmark-end text:name="spenden_und_sponsoren"/></text:h>
      <text:p text:style-name="Text_20_body">Wir spenden unsere Freizeit, unsere Kraft und unser Wissen. Aber manche Dinge kosten eben Geld - und wenn es nur die Materialkosten sind. So etwa Plakate und FLyer, um auf unsere Aktionen aufmerksam zu machen. Und werft auch mal einen Blick in unsere Sachspenden. In dieser Liste führen wir kontinuierlich Dinge auf die uns schon weiterhelfen würden. Vielen Dank für eure Unterstürzung!</text:p>
      <text:list text:style-name="List_20_1" text:continue-numbering="false">
        <text:list-item>
          <text:p text:style-name="List_20_1_Content_First"> <text:a xlink:type="simple" xlink:href="https://bs-lug.de/nicetohave" text:style-name="Internet_20_link" text:visited-style-name="Visited_20_Internet_20_Link">Was wir uns wünschen,</text:a> sind Sachspenden, also nützliche Dinge die wir für Veranstaltungen brauchen, weil sie beim letzten Mal gefehlt haben, ständig 'verdunsten' und so weiter.</text:p>
        </text:list-item>
        <text:list-item>
          <text:p text:style-name="List_20_1_Content_Last"> In <text:a xlink:type="simple" xlink:href="https://bs-lug.de/spenden_und_sponsoren" text:style-name="Internet_20_link" text:visited-style-name="Visited_20_Internet_20_Link">Spenden und Sponsoren,</text:a> ist zu lesen wie man uns etwas spenden kann, und wer uns schon unterstützt hat.</text:p>
        </text:list-item>
      </text:list>
      <text:h text:style-name="Heading_20_2" text:outline-level="2"><text:bookmark-start text:name="__RefHeading___andere_lugs_15"/><text:bookmark-start text:name="andere_lugs"/>Andere LUGs<text:bookmark-end text:name="__RefHeading___andere_lugs_15"/><text:bookmark-end text:name="andere_lugs"/></text:h>
      <text:a xlink:type="simple" xlink:href="https://linux-events.org/SL_LUGs" text:style-name="Internet_20_link" text:visited-style-name="Visited_20_Internet_20_Link">LUGs &amp; other Groups auf LEO</text:a>
      <text:p text:style-name="Text_20_body">Braunschweig ist zu weit weg? Dann schau doch mal welche LUGs es noch in deiner Nähe gibt, oder lass die dort eintragen: <text:a xlink:type="simple" xlink:href="https://linux-events.org/SL_LUGs" text:style-name="Internet_20_link" text:visited-style-name="Visited_20_Internet_20_Link">https://linux-events.org/SL_LUGs</text:a></text:p>
      <text:p text:style-name="Text_20_body">LUGs in der Nähe von Braunschweig findest Du auch direkt in der <text:a xlink:type="simple" xlink:href="https://bs-lug.de/lugs_list" text:style-name="Internet_20_link" text:visited-style-name="Visited_20_Internet_20_Link">Umgebungsliste</text:a>.</text:p>
      <text:p text:style-name="Horizontal_20_Line"/>
      <text:p text:style-name="Text_20_body">0d0196747b5ddd9740ed55dadea64b3d2cbdd305d4b00157f7e1078a25a7da22d2fdfdb8031e98ead3be68afd09a8dca9ceffd983793f1196f3c0290befd8eb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