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Zurich Lt BT" svg:font-family="'Zurich Lt BT'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Liberation Sans" fo:font-size="16pt" fo:font-style="normal" style:text-underline-style="none" fo:font-weight="bold" officeooo:paragraph-rsid="000adccc" fo:background-color="transparent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11.113cm"/>
          <style:tab-stop style:position="11.589cm"/>
          <style:tab-stop style:position="12.488cm"/>
          <style:tab-stop style:position="14.499cm"/>
        </style:tab-stops>
      </style:paragraph-properties>
      <style:text-properties style:use-window-font-color="true" style:text-line-through-style="none" style:text-line-through-type="none" style:font-name="Liberation Sans" fo:font-size="11pt" fo:font-style="normal" style:text-underline-style="none" fo:font-weight="normal" officeooo:rsid="000d8e36" officeooo:paragraph-rsid="002ea32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1.113cm"/>
          <style:tab-stop style:position="11.589cm"/>
          <style:tab-stop style:position="12.488cm"/>
          <style:tab-stop style:position="14.499cm"/>
        </style:tab-stops>
      </style:paragraph-properties>
      <style:text-properties style:use-window-font-color="true" style:text-line-through-style="none" style:text-line-through-type="none" style:font-name="Liberation Sans" fo:font-size="11pt" fo:font-style="normal" style:text-underline-style="none" fo:font-weight="normal" officeooo:rsid="000d8e36" officeooo:paragraph-rsid="0030bee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11.113cm"/>
          <style:tab-stop style:position="11.589cm"/>
          <style:tab-stop style:position="12.488cm"/>
          <style:tab-stop style:position="14.499cm"/>
        </style:tab-stops>
      </style:paragraph-properties>
      <style:text-properties style:use-window-font-color="true" style:text-line-through-style="none" style:text-line-through-type="none" style:font-name="Liberation Sans" fo:font-size="11pt" fo:font-style="normal" style:text-underline-style="none" fo:font-weight="normal" officeooo:rsid="000d8e36" officeooo:paragraph-rsid="0033f65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1.113cm"/>
          <style:tab-stop style:position="11.589cm"/>
          <style:tab-stop style:position="12.488cm"/>
          <style:tab-stop style:position="14.499cm"/>
        </style:tab-stops>
      </style:paragraph-properties>
      <style:text-properties style:use-window-font-color="true" style:text-line-through-style="none" style:text-line-through-type="none" style:font-name="Liberation Sans" fo:font-size="11pt" fo:font-style="normal" style:text-underline-style="none" fo:font-weight="normal" officeooo:rsid="000d8e36" officeooo:paragraph-rsid="00390f1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1.113cm"/>
          <style:tab-stop style:position="11.589cm"/>
          <style:tab-stop style:position="12.488cm"/>
          <style:tab-stop style:position="14.499cm"/>
        </style:tab-stops>
      </style:paragraph-properties>
      <style:text-properties style:use-window-font-color="true" style:text-line-through-style="none" style:text-line-through-type="none" style:font-name="Liberation Sans" fo:font-size="11pt" fo:font-style="normal" style:text-underline-style="none" fo:font-weight="normal" officeooo:rsid="000d8e36" officeooo:paragraph-rsid="003c33d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Liberation Sans" fo:font-size="10.5pt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1.113cm"/>
          <style:tab-stop style:position="11.589cm"/>
          <style:tab-stop style:position="12.488cm"/>
          <style:tab-stop style:position="14.499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paragraph-rsid="0022c8d5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11.113cm"/>
          <style:tab-stop style:position="11.589cm"/>
          <style:tab-stop style:position="12.488cm"/>
          <style:tab-stop style:position="14.499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paragraph-rsid="0030bee3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1.113cm"/>
          <style:tab-stop style:position="11.589cm"/>
          <style:tab-stop style:position="12.488cm"/>
          <style:tab-stop style:position="14.499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paragraph-rsid="0033f659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1.113cm"/>
          <style:tab-stop style:position="11.589cm"/>
          <style:tab-stop style:position="12.488cm"/>
          <style:tab-stop style:position="14.499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paragraph-rsid="00390f17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1.113cm"/>
          <style:tab-stop style:position="11.589cm"/>
          <style:tab-stop style:position="12.488cm"/>
          <style:tab-stop style:position="14.499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paragraph-rsid="003c33d3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paragraph-rsid="00390f17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11.113cm"/>
          <style:tab-stop style:position="11.589cm"/>
          <style:tab-stop style:position="12.488cm"/>
          <style:tab-stop style:position="14.499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0d8e36" officeooo:paragraph-rsid="002770c0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1.113cm"/>
          <style:tab-stop style:position="11.589cm"/>
          <style:tab-stop style:position="12.488cm"/>
          <style:tab-stop style:position="14.499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0d8e36" officeooo:paragraph-rsid="00116f8c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1.113cm"/>
          <style:tab-stop style:position="11.589cm"/>
          <style:tab-stop style:position="12.488cm"/>
          <style:tab-stop style:position="14.499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0d8e36" officeooo:paragraph-rsid="0022c8d5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1.113cm"/>
          <style:tab-stop style:position="11.589cm"/>
          <style:tab-stop style:position="12.488cm"/>
          <style:tab-stop style:position="14.499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0d8e36" officeooo:paragraph-rsid="0030bee3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11.113cm"/>
          <style:tab-stop style:position="11.589cm"/>
          <style:tab-stop style:position="12.488cm"/>
          <style:tab-stop style:position="14.499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0d8e36" officeooo:paragraph-rsid="0033f659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11.113cm"/>
          <style:tab-stop style:position="11.589cm"/>
          <style:tab-stop style:position="12.488cm"/>
          <style:tab-stop style:position="14.499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0d8e36" officeooo:paragraph-rsid="00390f17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11.113cm"/>
          <style:tab-stop style:position="11.589cm"/>
          <style:tab-stop style:position="12.488cm"/>
          <style:tab-stop style:position="14.499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0d8e36" officeooo:paragraph-rsid="003bc2b3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11.113cm"/>
          <style:tab-stop style:position="11.589cm"/>
          <style:tab-stop style:position="12.488cm"/>
          <style:tab-stop style:position="14.499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0d8e36" officeooo:paragraph-rsid="003c33d3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Standard">
      <style:paragraph-properties fo:text-align="start" style:justify-single-word="false" fo:hyphenation-ladder-count="no-limit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1d418a" officeooo:paragraph-rsid="001d418a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hyphenation-ladder-count="no-limit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1d418a" officeooo:paragraph-rsid="001efd27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text-align="start" style:justify-single-word="false" fo:hyphenation-ladder-count="no-limit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1d418a" officeooo:paragraph-rsid="0020f7b8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text-align="start" style:justify-single-word="false" fo:hyphenation-ladder-count="no-limit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1d418a" officeooo:paragraph-rsid="002ea32b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text-align="start" style:justify-single-word="false" fo:hyphenation-ladder-count="no-limit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1d418a" officeooo:paragraph-rsid="0030bee3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text-align="start" style:justify-single-word="false" fo:hyphenation-ladder-count="no-limit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1d418a" officeooo:paragraph-rsid="0033f659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text-align="start" style:justify-single-word="false" fo:hyphenation-ladder-count="no-limit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1d418a" officeooo:paragraph-rsid="00390f17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text-align="start" style:justify-single-word="false" fo:hyphenation-ladder-count="no-limit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1d418a" officeooo:paragraph-rsid="003c33d3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text-align="start" style:justify-single-word="false">
        <style:tab-stops>
          <style:tab-stop style:position="11.113cm"/>
          <style:tab-stop style:position="11.589cm"/>
          <style:tab-stop style:position="12.488cm"/>
          <style:tab-stop style:position="14.499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solid" style:text-underline-width="auto" style:text-underline-color="font-color" fo:font-weight="normal" officeooo:rsid="000d8e36" officeooo:paragraph-rsid="0022c8d5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1" style:family="paragraph" style:parent-style-name="Standard">
      <style:paragraph-properties fo:text-align="start" style:justify-single-word="false">
        <style:tab-stops>
          <style:tab-stop style:position="11.113cm"/>
          <style:tab-stop style:position="11.589cm"/>
          <style:tab-stop style:position="12.488cm"/>
          <style:tab-stop style:position="14.499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solid" style:text-underline-width="auto" style:text-underline-color="font-color" fo:font-weight="normal" officeooo:rsid="000d8e36" officeooo:paragraph-rsid="002ea32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2" style:family="paragraph" style:parent-style-name="Standard">
      <style:paragraph-properties fo:text-align="start" style:justify-single-word="false">
        <style:tab-stops>
          <style:tab-stop style:position="11.113cm"/>
          <style:tab-stop style:position="11.589cm"/>
          <style:tab-stop style:position="12.488cm"/>
          <style:tab-stop style:position="14.499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solid" style:text-underline-width="auto" style:text-underline-color="font-color" fo:font-weight="normal" officeooo:rsid="000d8e36" officeooo:paragraph-rsid="0030bee3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3" style:family="paragraph" style:parent-style-name="Standard">
      <style:paragraph-properties fo:text-align="start" style:justify-single-word="false">
        <style:tab-stops>
          <style:tab-stop style:position="11.113cm"/>
          <style:tab-stop style:position="11.589cm"/>
          <style:tab-stop style:position="12.488cm"/>
          <style:tab-stop style:position="14.499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solid" style:text-underline-width="auto" style:text-underline-color="font-color" fo:font-weight="normal" officeooo:rsid="000d8e36" officeooo:paragraph-rsid="0033f659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4" style:family="paragraph" style:parent-style-name="Standard">
      <style:paragraph-properties fo:text-align="start" style:justify-single-word="false">
        <style:tab-stops>
          <style:tab-stop style:position="11.113cm"/>
          <style:tab-stop style:position="11.589cm"/>
          <style:tab-stop style:position="12.488cm"/>
          <style:tab-stop style:position="14.499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solid" style:text-underline-width="auto" style:text-underline-color="font-color" fo:font-weight="normal" officeooo:rsid="000d8e36" officeooo:paragraph-rsid="00390f17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5" style:family="paragraph" style:parent-style-name="Standard">
      <style:paragraph-properties fo:text-align="start" style:justify-single-word="false">
        <style:tab-stops>
          <style:tab-stop style:position="11.113cm"/>
          <style:tab-stop style:position="11.589cm"/>
          <style:tab-stop style:position="12.488cm"/>
          <style:tab-stop style:position="14.499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solid" style:text-underline-width="auto" style:text-underline-color="font-color" fo:font-weight="normal" officeooo:rsid="000d8e36" officeooo:paragraph-rsid="003c33d3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6" style:family="paragraph" style:parent-style-name="Standard">
      <style:paragraph-properties fo:text-align="end" style:justify-single-word="false"/>
      <style:text-properties fo:color="#cccccc" style:text-line-through-style="none" style:text-line-through-type="none" style:font-name="Liberation Sans" fo:font-style="normal" style:text-underline-style="none" fo:font-weight="normal" officeooo:paragraph-rsid="001749d1" fo:background-color="transparent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text-align="end" style:justify-single-word="false">
        <style:tab-stops>
          <style:tab-stop style:position="11.113cm"/>
          <style:tab-stop style:position="11.589cm"/>
          <style:tab-stop style:position="12.488cm"/>
          <style:tab-stop style:position="14.499cm"/>
        </style:tab-stops>
      </style:paragraph-properties>
      <style:text-properties fo:color="#cccccc" style:text-line-through-style="none" style:text-line-through-type="none" style:font-name="Liberation Sans" fo:font-style="normal" style:text-underline-style="none" fo:font-weight="normal" officeooo:paragraph-rsid="003c33d3" fo:background-color="transparent" style:font-style-asian="normal" style:font-weight-asian="normal" style:font-style-complex="normal" style:font-weight-complex="normal"/>
    </style:style>
    <style:style style:name="P38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1d418a" officeooo:paragraph-rsid="001d418a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39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1d418a" officeooo:paragraph-rsid="001efd27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40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1d418a" officeooo:paragraph-rsid="0030bee3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41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1d418a" officeooo:paragraph-rsid="0030bee3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42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1d418a" officeooo:paragraph-rsid="0030bee3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43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20f7b8" officeooo:paragraph-rsid="0030bee3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44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2610c2" officeooo:paragraph-rsid="00317fe8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45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20f7b8" officeooo:paragraph-rsid="00317fe8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46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2610c2" officeooo:paragraph-rsid="00317fe8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47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1d418a" officeooo:paragraph-rsid="0033f659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48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1d418a" officeooo:paragraph-rsid="0033f659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49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1d418a" officeooo:paragraph-rsid="0033f659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50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2610c2" officeooo:paragraph-rsid="0033f659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51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20f7b8" officeooo:paragraph-rsid="0033f659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52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1d418a" officeooo:paragraph-rsid="0035a42e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53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1d418a" officeooo:paragraph-rsid="00390f17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54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1d418a" officeooo:paragraph-rsid="00390f17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55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1d418a" officeooo:paragraph-rsid="00390f17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56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2610c2" officeooo:paragraph-rsid="00390f17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57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20f7b8" officeooo:paragraph-rsid="00390f17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58" style:family="paragraph" style:parent-style-name="Standard">
      <style:paragraph-properties fo:text-align="center" style:justify-single-word="false" fo:break-before="column"/>
      <style:text-properties style:use-window-font-color="true" style:text-line-through-style="none" style:text-line-through-type="none" style:font-name="Liberation Sans" fo:font-size="16pt" fo:font-style="normal" style:text-underline-style="none" fo:font-weight="bold" officeooo:rsid="001d418a" officeooo:paragraph-rsid="00394a01" fo:background-color="transparent" style:font-size-asian="16pt" style:font-style-asian="normal" style:font-weight-asian="bold" style:font-size-complex="16pt" style:font-style-complex="normal" style:font-weight-complex="bold"/>
    </style:style>
    <style:style style:name="P59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1d418a" officeooo:paragraph-rsid="003c33d3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60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1d418a" officeooo:paragraph-rsid="003c33d3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61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1d418a" officeooo:paragraph-rsid="003c33d3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62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2610c2" officeooo:paragraph-rsid="003c33d3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P63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4.895cm"/>
          <style:tab-stop style:position="9.287cm"/>
        </style:tab-stops>
      </style:paragraph-properties>
      <style:text-properties style:use-window-font-color="true" style:text-line-through-style="none" style:text-line-through-type="none" style:font-name="Liberation Sans" fo:font-size="10.5pt" fo:font-style="normal" style:text-underline-style="none" fo:font-weight="normal" officeooo:rsid="0020f7b8" officeooo:paragraph-rsid="003c33d3" fo:background-color="transparent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T1" style:family="text">
      <style:text-properties fo:font-size="6pt" officeooo:rsid="001fa268" style:font-size-asian="6pt" style:font-size-complex="6pt"/>
    </style:style>
    <style:style style:name="T2" style:family="text">
      <style:text-properties fo:font-size="6pt" officeooo:rsid="001d418a" style:font-size-asian="6pt" style:font-size-complex="6pt"/>
    </style:style>
    <style:style style:name="T3" style:family="text">
      <style:text-properties fo:font-size="6pt" officeooo:rsid="0028416f" style:font-size-asian="6pt" style:font-size-complex="6pt"/>
    </style:style>
    <style:style style:name="T4" style:family="text">
      <style:text-properties fo:font-size="6pt" officeooo:rsid="003b14ae" style:font-size-asian="6pt" style:font-size-complex="6pt"/>
    </style:style>
    <style:style style:name="T5" style:family="text">
      <style:text-properties fo:font-size="6pt" style:text-underline-style="solid" style:text-underline-width="auto" style:text-underline-color="font-color" officeooo:rsid="001fa268" style:font-size-asian="6pt" style:font-size-complex="6pt"/>
    </style:style>
    <style:style style:name="T6" style:family="text">
      <style:text-properties fo:font-size="6pt" style:text-underline-style="solid" style:text-underline-width="auto" style:text-underline-color="font-color" officeooo:rsid="003b14ae" style:font-size-asian="6pt" style:font-size-complex="6pt"/>
    </style:style>
    <style:style style:name="T7" style:family="text">
      <style:text-properties fo:font-size="6pt" style:text-underline-style="solid" style:text-underline-width="auto" style:text-underline-color="font-color" officeooo:rsid="0028416f" style:font-size-asian="6pt" style:font-size-complex="6pt"/>
    </style:style>
    <style:style style:name="T8" style:family="text">
      <style:text-properties fo:font-size="6pt" style:text-underline-style="solid" style:text-underline-width="auto" style:text-underline-color="font-color" officeooo:rsid="001d418a" style:font-size-asian="6pt" style:font-size-complex="6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0d8e36"/>
    </style:style>
    <style:style style:name="T11" style:family="text">
      <style:text-properties style:text-underline-style="solid" style:text-underline-width="auto" style:text-underline-color="font-color" officeooo:rsid="002770c0"/>
    </style:style>
    <style:style style:name="T12" style:family="text">
      <style:text-properties style:text-underline-style="solid" style:text-underline-width="auto" style:text-underline-color="font-color" officeooo:rsid="001d418a"/>
    </style:style>
    <style:style style:name="T13" style:family="text">
      <style:text-properties officeooo:rsid="001d418a"/>
    </style:style>
    <style:style style:name="T14" style:family="text">
      <style:text-properties officeooo:rsid="001efd27"/>
    </style:style>
    <style:style style:name="T15" style:family="text">
      <style:text-properties officeooo:rsid="002610c2"/>
    </style:style>
    <style:style style:name="T16" style:family="text">
      <style:text-properties officeooo:rsid="0028eac6"/>
    </style:style>
    <style:style style:name="T17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8" style:family="text">
      <style:text-properties style:text-underline-style="none" officeooo:rsid="0028eac6"/>
    </style:style>
    <style:style style:name="T19" style:family="text">
      <style:text-properties style:text-underline-style="none" officeooo:rsid="0020f7b8"/>
    </style:style>
    <style:style style:name="T20" style:family="text">
      <style:text-properties style:text-underline-style="none" officeooo:rsid="002ea32b"/>
    </style:style>
    <style:style style:name="T21" style:family="text">
      <style:text-properties style:text-underline-style="none" officeooo:rsid="0033f659"/>
    </style:style>
    <style:style style:name="T22" style:family="text">
      <style:text-properties officeooo:rsid="002edcb5"/>
    </style:style>
    <style:style style:name="T23" style:family="text">
      <style:text-properties officeooo:rsid="00317fe8"/>
    </style:style>
    <style:style style:name="T24" style:family="text">
      <style:text-properties fo:font-size="9pt" officeooo:rsid="0035a42e" style:font-size-asian="9pt" style:font-size-complex="9pt"/>
    </style:style>
    <style:style style:name="T25" style:family="text">
      <style:text-properties fo:font-size="9pt" style:text-underline-style="none" officeooo:rsid="002ea32b" style:font-size-asian="9pt" style:font-size-complex="9pt"/>
    </style:style>
    <style:style style:name="T26" style:family="text">
      <style:text-properties fo:font-size="9pt" style:text-underline-style="none" officeooo:rsid="0032c3b3" style:font-size-asian="9pt" style:font-size-complex="9pt"/>
    </style:style>
    <style:style style:name="T27" style:family="text">
      <style:text-properties fo:font-size="9pt" style:text-underline-style="none" officeooo:rsid="0033f659" style:font-size-asian="9pt" style:font-size-complex="9pt"/>
    </style:style>
    <style:style style:name="T28" style:family="text">
      <style:text-properties officeooo:rsid="0035a42e"/>
    </style:style>
    <style:style style:name="T29" style:family="text">
      <style:text-properties officeooo:rsid="00394a01"/>
    </style:style>
    <style:style style:name="T30" style:family="text">
      <style:text-properties officeooo:rsid="003bc2b3"/>
    </style:style>
    <style:style style:name="T31" style:family="text">
      <style:text-properties style:font-name="Liberation Sans1" officeooo:rsid="003bc2b3" style:font-name-asian="Liberation Sans1" style:font-name-complex="Liberation Sans1"/>
    </style:style>
    <style:style style:name="T32" style:family="text">
      <style:text-properties style:font-name="Liberation Sans1" fo:font-size="15pt" officeooo:rsid="003bc2b3" style:font-name-asian="Liberation Sans1" style:font-size-asian="15pt" style:font-name-complex="Liberation Sans1" style:font-size-complex="15pt"/>
    </style:style>
    <style:style style:name="T33" style:family="text">
      <style:text-properties style:font-name="Liberation Sans1" fo:font-size="22pt" officeooo:rsid="003bc2b3" style:font-name-asian="Liberation Sans1" style:font-size-asian="22pt" style:font-name-complex="Liberation Sans1" style:font-size-complex="22pt"/>
    </style:style>
    <style:style style:name="T34" style:family="text">
      <style:text-properties style:font-name="Liberation Sans1" fo:font-size="20pt" officeooo:rsid="003bc2b3" style:font-name-asian="Liberation Sans1" style:font-size-asian="20pt" style:font-name-complex="Liberation Sans1" style:font-size-complex="20pt"/>
    </style:style>
    <style:style style:name="T35" style:family="text">
      <style:text-properties style:font-name="Liberation Sans1" fo:font-size="18pt" officeooo:rsid="003bc2b3" style:font-name-asian="Liberation Sans1" style:font-size-asian="18pt" style:font-name-complex="Liberation Sans1" style:font-size-complex="18pt"/>
    </style:style>
    <style:style style:name="T36" style:family="text">
      <style:text-properties style:font-name="Liberation Sans1" fo:font-size="16pt" officeooo:rsid="003bc2b3" style:font-name-asian="Liberation Sans1" style:font-size-asian="16pt" style:font-name-complex="Liberation Sans1" style:font-size-complex="16pt"/>
    </style:style>
  </office:automatic-styles>
  <office:body>
    <office:text>
      <office:forms form:automatic-focus="false" form:apply-design-mode="false"/>
      <text:tracked-changes text:track-changes="false">
        <text:changed-region xml:id="ct125760752" text:id="ct125760752">
          <text:insertion>
            <office:change-info>
              <dc:creator>aa</dc:creator>
              <dc:date>2016-04-05T15:15:00</dc:date>
            </office:change-info>
          </text:insertion>
        </text:changed-region>
        <text:changed-region xml:id="ct125763952" text:id="ct125763952">
          <text:insertion>
            <office:change-info>
              <dc:creator>aa</dc:creator>
              <dc:date>2016-04-05T15:15:00</dc:date>
            </office:change-info>
          </text:insertion>
        </text:changed-region>
        <text:changed-region xml:id="ct126544016" text:id="ct126544016">
          <text:insertion>
            <office:change-info>
              <dc:creator>aa</dc:creator>
              <dc:date>2016-04-05T15:13:00</dc:date>
            </office:change-info>
          </text:insertion>
        </text:changed-region>
        <text:changed-region xml:id="ct125766672" text:id="ct125766672">
          <text:insertion>
            <office:change-info>
              <dc:creator>aa</dc:creator>
              <dc:date>2016-04-05T15:19:00</dc:date>
            </office:change-info>
          </text:insertion>
        </text:changed-region>
        <text:changed-region xml:id="ct75187120" text:id="ct75187120">
          <text:insertion>
            <office:change-info>
              <dc:creator>aa</dc:creator>
              <dc:date>2016-04-05T15:11:00</dc:date>
            </office:change-info>
          </text:insertion>
        </text:changed-region>
        <text:changed-region xml:id="ct75194896" text:id="ct75194896">
          <text:insertion>
            <office:change-info>
              <dc:creator>aa</dc:creator>
              <dc:date>2016-04-05T15:11:00</dc:date>
            </office:change-info>
          </text:insertion>
        </text:changed-region>
        <text:changed-region xml:id="ct124418560" text:id="ct124418560">
          <text:insertion>
            <office:change-info>
              <dc:creator>aa</dc:creator>
              <dc:date>2016-04-05T15:11:00</dc:date>
            </office:change-info>
          </text:insertion>
        </text:changed-region>
        <text:changed-region xml:id="ct75194320" text:id="ct75194320">
          <text:insertion>
            <office:change-info>
              <dc:creator>aa</dc:creator>
              <dc:date>2016-04-05T15:2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9">BS-LUG: Umfrage / Bewertung</text:span><text:change-start text:change-id="ct125760752"/><text:span text:style-name="T29">:</text:span></text:p>
      <text:p text:style-name="P7"><text:change-end text:change-id="ct125760752"/></text:p>
      <text:p text:style-name="P14"><text:span text:style-name="T11">Datum:</text:span><text:span text:style-name="T9"><text:tab/><text:line-break/></text:span><text:change-start text:change-id="ct125763952"/></text:p>
      <text:p text:style-name="P38"><text:change-end text:change-id="ct125763952"/>Wie ha<text:span text:style-name="T22">st Du </text:span>zu uns gefunden?</text:p>
      <text:p text:style-name="P22"><text:change-start text:change-id="ct126544016"/></text:p>
      <text:p text:style-name="P20"><text:change-end text:change-id="ct126544016"/><text:span text:style-name="T36">□</text:span><text:span text:style-name="T13"> Radio, <text:s/></text:span><text:span text:style-name="T36">□</text:span><text:span text:style-name="T13"> Zeitung, <text:s/></text:span><text:span text:style-name="T36">□</text:span><text:span text:style-name="T13"> Plakat, <text:s/></text:span><text:span text:style-name="T36">□</text:span><text:span text:style-name="T13"> Flyer, <text:s/></text:span><text:span text:style-name="T36">□</text:span><text:span text:style-name="T13"> Einladung,</text:span><text:change-start text:change-id="ct125766672"/><text:line-break/></text:p>
      <text:p text:style-name="P15"><text:span text:style-name="T9"><text:tab/><text:line-break/></text:span></text:p>
      <text:p text:style-name="P52"><text:change-end text:change-id="ct125766672"/>W<text:span text:style-name="T14">as hat Dir gefallen</text:span>? <text:s/>/ <text:s/><text:span text:style-name="T28">Note ( 9 Super – 1 Grottenschlecht ): [__]</text:span></text:p>
      <text:p text:style-name="P23"/>
      <text:p text:style-name="P16"><text:span text:style-name="T9"><text:tab/><text:line-break/></text:span></text:p>
      <text:p text:style-name="P30"><text:s/><text:tab/><text:line-break/></text:p>
      <text:p text:style-name="P39">W<text:span text:style-name="T14">as hat Dir weniger gefallen</text:span>?</text:p>
      <text:p text:style-name="P23"/>
      <text:p text:style-name="P16"><text:span text:style-name="T9"><text:tab/><text:line-break/></text:span></text:p>
      <text:p text:style-name="P30"><text:s/><text:tab/><text:line-break/></text:p>
      <text:p text:style-name="P44"><text:span text:style-name="T16">Deine Vorschl</text:span>ä<text:span text:style-name="T16">g</text:span>e:</text:p>
      <text:p text:style-name="P24"/>
      <text:p text:style-name="P16"><text:span text:style-name="T9"><text:tab/><text:line-break/></text:span></text:p>
      <text:p text:style-name="P30"><text:s/><text:tab/><text:line-break/></text:p>
      <text:p text:style-name="P45"><text:span text:style-name="T16">Deine Themenwünsche oder Fragen</text:span>:</text:p>
      <text:p text:style-name="P24"/>
      <text:p text:style-name="P8"><text:span text:style-name="T10"><text:tab/><text:line-break/></text:span></text:p>
      <text:p text:style-name="P31"><text:s/><text:tab/><text:line-break/></text:p>
      <text:p text:style-name="P31"><text:span text:style-name="T18">Deine</text:span><text:span text:style-name="T19"> </text:span><text:span text:style-name="T20">Email Adresse für Rückfragen </text:span><text:span text:style-name="T21">oder Antworten</text:span><text:span text:style-name="T20"> </text:span><text:span text:style-name="T25">(</text:span><text:span text:style-name="T27">freiwillig</text:span><text:span text:style-name="T25">)</text:span><text:span text:style-name="T19">:</text:span></text:p>
      <text:p text:style-name="P25"/>
      <text:p text:style-name="P2"><text:span text:style-name="T17"><text:tab/></text:span><text:span text:style-name="T9"><text:line-break/></text:span><text:change-start text:change-id="ct75187120"/></text:p>
      <text:p text:style-name="P36"><text:span text:style-name="T1">$VER: </text:span><text:change-end text:change-id="ct75187120"/><text:span text:style-name="T4">BS-LUG_-_</text:span><text:span text:style-name="T3">U</text:span><text:span text:style-name="T2">mfrage_Bewertungsbogen</text:span><text:change-start text:change-id="ct75194896"/><text:span text:style-name="T1"> (20160</text:span><text:change-end text:change-id="ct75194896"/><text:span text:style-name="T3">927</text:span><text:change-start text:change-id="ct124418560"/><text:span text:style-name="T1">) (20160302) FKN-Systems.de $</text:span><text:change-end text:change-id="ct124418560"/><text:change-start text:change-id="ct75194320"/></text:p>
      <text:p text:style-name="P58"><text:change-end text:change-id="ct75194320"/><text:span text:style-name="T29">BS-LUG: </text:span>Umfrage / Bewertung:</text:p>
      <text:p text:style-name="P13"/>
      <text:p text:style-name="P21"><text:span text:style-name="T11">Datum:</text:span><text:span text:style-name="T9"><text:tab/><text:line-break/></text:span></text:p>
      <text:p text:style-name="P59">Wie ha<text:span text:style-name="T22">st Du </text:span>zu uns gefunden?</text:p>
      <text:p text:style-name="P29"/>
      <text:p text:style-name="P21"><text:span text:style-name="T36">□</text:span><text:span text:style-name="T13"> Radio, <text:s/></text:span><text:span text:style-name="T36">□</text:span><text:span text:style-name="T13"> Zeitung, <text:s/></text:span><text:span text:style-name="T36">□</text:span><text:span text:style-name="T13"> Plakat, <text:s/></text:span><text:span text:style-name="T36">□</text:span><text:span text:style-name="T13"> Flyer, <text:s/></text:span><text:span text:style-name="T36">□</text:span><text:span text:style-name="T13"> Einladung,</text:span><text:line-break/></text:p>
      <text:p text:style-name="P21"><text:span text:style-name="T9"><text:tab/><text:line-break/></text:span></text:p>
      <text:p text:style-name="P59">W<text:span text:style-name="T14">as hat Dir gefallen</text:span>? <text:s/>/ <text:s/><text:span text:style-name="T28">Note ( 9 Super – 1 Grottenschlecht ): [__]</text:span></text:p>
      <text:p text:style-name="P29"/>
      <text:p text:style-name="P21"><text:span text:style-name="T9"><text:tab/><text:line-break/></text:span></text:p>
      <text:p text:style-name="P35"><text:s/><text:tab/><text:line-break/></text:p>
      <text:p text:style-name="P59">W<text:span text:style-name="T14">as hat Dir weniger gefallen</text:span>?</text:p>
      <text:p text:style-name="P29"/>
      <text:p text:style-name="P21"><text:span text:style-name="T9"><text:tab/><text:line-break/></text:span></text:p>
      <text:p text:style-name="P35"><text:s/><text:tab/><text:line-break/></text:p>
      <text:p text:style-name="P62"><text:span text:style-name="T16">Deine Vorschl</text:span>ä<text:span text:style-name="T16">g</text:span>e:</text:p>
      <text:p text:style-name="P29"/>
      <text:p text:style-name="P21"><text:span text:style-name="T9"><text:tab/><text:line-break/></text:span></text:p>
      <text:p text:style-name="P35"><text:s/><text:tab/><text:line-break/></text:p>
      <text:p text:style-name="P63"><text:span text:style-name="T16">Deine Themenwünsche oder Fragen</text:span>:</text:p>
      <text:p text:style-name="P29"/>
      <text:p text:style-name="P12"><text:span text:style-name="T10"><text:tab/><text:line-break/></text:span></text:p>
      <text:p text:style-name="P35"><text:s/><text:tab/><text:line-break/></text:p>
      <text:p text:style-name="P35"><text:span text:style-name="T18">Deine</text:span><text:span text:style-name="T19"> </text:span><text:span text:style-name="T20">Email Adresse für Rückfragen </text:span><text:span text:style-name="T21">oder Antworten</text:span><text:span text:style-name="T20"> </text:span><text:span text:style-name="T25">(</text:span><text:span text:style-name="T27">freiwillig</text:span><text:span text:style-name="T25">)</text:span><text:span text:style-name="T19">:</text:span></text:p>
      <text:p text:style-name="P29"/>
      <text:p text:style-name="P6"><text:span text:style-name="T17"><text:tab/></text:span><text:span text:style-name="T9"><text:line-break/></text:span></text:p>
      <text:p text:style-name="P37"><text:span text:style-name="T5">$VER: </text:span><text:span text:style-name="T6">BS-LUG_-_</text:span><text:span text:style-name="T7">U</text:span><text:span text:style-name="T8">mfrage_Bewertungsbogen</text:span><text:span text:style-name="T5"> (20160</text:span><text:span text:style-name="T7">927</text:span><text:span text:style-name="T5">) (20160302) FKN-Systems.de $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Zurich Lt BT" svg:font-family="'Zurich Lt BT'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Zurich Lt BT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Zurich Lt BT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Zurich Lt BT" fo:font-family="'Zurich Lt BT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Zurich Lt BT" fo:font-family="'Zurich Lt BT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Zurich Lt BT" fo:font-family="'Zurich Lt BT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Zurich Lt BT" fo:font-family="'Zurich Lt BT'"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4.001cm">
          <style:column-sep style:width="0.009cm" style:color="#000000" style:height="100%" style:style="dotted"/>
          <style:column style:rel-width="32767*" fo:start-indent="0cm" fo:end-indent="2cm"/>
          <style:column style:rel-width="32768*" fo:start-indent="2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5:10:29.935257169</meta:creation-date>
    <meta:generator>LibreOffice/5.1.5.2$Linux_X86_64 LibreOffice_project/7a864d8825610a8c07cfc3bc01dd4fce6a9447e5</meta:generator>
    <dc:date>2016-09-29T11:51:11.312416791</dc:date>
    <meta:editing-duration>PT1H6M29S</meta:editing-duration>
    <meta:editing-cycles>48</meta:editing-cycles>
    <meta:print-date>2016-04-05T15:13:25.559177162</meta:print-date>
    <meta:document-statistic meta:table-count="0" meta:image-count="0" meta:object-count="0" meta:page-count="1" meta:paragraph-count="40" meta:word-count="118" meta:character-count="860" meta:non-whitespace-character-count="694"/>
  </office:meta>
</office:document-meta>
</file>