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9.001cm" fo:margin-top="0.25cm" fo:margin-bottom="0.25cm" table:align="margins" table:border-model="collapsing"/>
    </style:style>
    <style:style style:name="Tabelle1.A" style:family="table-column">
      <style:table-column-properties style:column-width="1.508cm" style:rel-column-width="5201*"/>
    </style:style>
    <style:style style:name="Tabelle1.B" style:family="table-column">
      <style:table-column-properties style:column-width="1.799cm" style:rel-column-width="6205*"/>
    </style:style>
    <style:style style:name="Tabelle1.C" style:family="table-column">
      <style:table-column-properties style:column-width="2.381cm" style:rel-column-width="8213*"/>
    </style:style>
    <style:style style:name="Tabelle1.D" style:family="table-column">
      <style:table-column-properties style:column-width="4.815cm" style:rel-column-width="16608*"/>
    </style:style>
    <style:style style:name="Tabelle1.E" style:family="table-column">
      <style:table-column-properties style:column-width="8.497cm" style:rel-column-width="29308*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officeooo:paragraph-rsid="001d55b7"/>
    </style:style>
    <style:style style:name="P4" style:family="paragraph" style:parent-style-name="Table_20_Contents">
      <style:paragraph-properties fo:text-align="start" style:justify-single-word="false"/>
      <style:text-properties style:font-name="Liberation Sans"/>
    </style:style>
    <style:style style:name="P5" style:family="paragraph" style:parent-style-name="Table_20_Contents">
      <style:paragraph-properties fo:text-align="start" style:justify-single-word="false"/>
      <style:text-properties style:font-name="Liberation Sans" officeooo:rsid="001d55b7" officeooo:paragraph-rsid="001d55b7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officeooo:rsid="001d55b7" officeooo:paragraph-rsid="001d55b7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officeooo:rsid="002032e8" officeooo:paragraph-rsid="002032e8"/>
    </style:style>
    <style:style style:name="P8" style:family="paragraph" style:parent-style-name="Table_20_Heading">
      <style:text-properties style:font-name="Liberation Sans" fo:font-size="10pt"/>
    </style:style>
    <style:style style:name="P9" style:family="paragraph" style:parent-style-name="Table_20_Heading">
      <style:paragraph-properties fo:text-align="center" style:justify-single-word="false"/>
      <style:text-properties style:font-name="Liberation Sans" fo:font-size="10pt" fo:font-weight="bold" style:font-weight-asian="bold" style:font-weight-complex="bold"/>
    </style:style>
    <style:style style:name="P10" style:family="paragraph" style:parent-style-name="Table_20_Heading">
      <style:paragraph-properties fo:text-align="center" style:justify-single-word="false"/>
      <style:text-properties style:font-name="Liberation Sans" fo:font-size="10pt"/>
    </style:style>
    <style:style style:name="P11" style:family="paragraph" style:parent-style-name="List_20_1_20_Content">
      <style:text-properties style:font-name="Liberation Sans"/>
    </style:style>
    <style:style style:name="P12" style:family="paragraph" style:parent-style-name="Last_20_List_20_1_20_Content">
      <style:text-properties style:font-name="Liberation Sans"/>
    </style:style>
    <style:style style:name="P13" style:family="paragraph" style:parent-style-name="First_20_List_20_1_20_Content">
      <style:text-properties style:font-name="Liberation Sans"/>
    </style:style>
    <style:style style:name="P14" style:family="paragraph" style:parent-style-name="First_20_List_20_1_20_Content">
      <style:text-properties style:font-name="Liberation Sans" officeooo:paragraph-rsid="002384ec"/>
    </style:style>
    <style:style style:name="P15" style:family="paragraph" style:parent-style-name="Heading_20_3">
      <style:text-properties style:font-name="Liberation Sans"/>
    </style:style>
    <style:style style:name="P16" style:family="paragraph" style:parent-style-name="Heading_20_2">
      <style:text-properties style:font-name="Liberation Sans"/>
    </style:style>
    <style:style style:name="P17" style:family="paragraph" style:parent-style-name="Heading_20_2">
      <style:paragraph-properties fo:text-align="center" style:justify-single-word="false"/>
      <style:text-properties style:font-name="Liberation Sans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" officeooo:paragraph-rsid="0020850d"/>
    </style:style>
    <style:style style:name="T1" style:family="text">
      <style:text-properties officeooo:rsid="001a3df2"/>
    </style:style>
    <style:style style:name="T2" style:family="text">
      <style:text-properties officeooo:rsid="0020850d"/>
    </style:style>
    <style:style style:name="T3" style:family="text">
      <style:text-properties officeooo:rsid="00223c5d"/>
    </style:style>
    <style:style style:name="T4" style:family="text">
      <style:text-properties officeooo:rsid="002384ec"/>
    </style:style>
    <style:style style:name="T5" style:family="text">
      <style:text-properties style:font-name="Liberation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bookmark-start text:name="__RefHeading___stationszuordnung_9"/><text:bookmark-start text:name="stationszuordnung"/>Stations<text:bookmark-end text:name="stationszuordnung"/><text:span text:style-name="T1">beschreibung und Vortragsliste</text:span><text:bookmark-end text:name="__RefHeading___stationszuordnung_9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9">Standnum. </text:p>
          </table:table-cell>
          <table:table-cell table:style-name="Tabelle1.A1" office:value-type="string">
            <text:p text:style-name="P10">Platz </text:p>
          </table:table-cell>
          <table:table-cell table:style-name="Tabelle1.A1" office:value-type="string">
            <text:p text:style-name="P10">Wer/<text:line-break/>Standbez. </text:p>
          </table:table-cell>
          <table:table-cell table:style-name="Tabelle1.A1" office:value-type="string">
            <text:p text:style-name="P10">Beschreibung-Kurz </text:p>
          </table:table-cell>
          <table:table-cell table:style-name="Tabelle1.A1" office:value-type="string">
            <text:p text:style-name="P8">Beschreibung-Lang </text:p>
          </table:table-cell>
        </table:table-row>
        <table:table-row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Frank</text:p>
          </table:table-cell>
          <table:table-cell table:style-name="Tabelle1.A1" office:value-type="string">
            <text:p text:style-name="P2">Oberflächen im Wandel</text:p>
          </table:table-cell>
          <table:table-cell table:style-name="Tabelle1.A1" office:value-type="string">
            <text:p text:style-name="P4">openSUSE, übersicht verschiedener Desktops und Linux-Distries, Erklärungen, Fragen und Antworten</text:p>
          </table:table-cell>
        </table:table-row>
        <table:table-row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Frank</text:p>
          </table:table-cell>
          <table:table-cell table:style-name="Tabelle1.A1" office:value-type="string">
            <text:p text:style-name="P2">Installationsvorführung</text:p>
          </table:table-cell>
          <table:table-cell table:style-name="Tabelle1.A1" office:value-type="string">
            <text:p text:style-name="P4">Div., übersicht verschiedener Desktops und Linux-Distries, Erklärungen, Fragen und Antworten</text:p>
          </table:table-cell>
        </table:table-row>
        <table:table-row>
          <table:table-cell table:style-name="Tabelle1.A1" office:value-type="string">
            <text:p text:style-name="P1">2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Nils</text:p>
          </table:table-cell>
          <table:table-cell table:style-name="Tabelle1.A1" office:value-type="string">
            <text:p text:style-name="P2">Kleinstrechner</text:p>
          </table:table-cell>
          <table:table-cell table:style-name="Tabelle1.A1" office:value-type="string">
            <text:p text:style-name="P18">RaspberryPi<text:span text:style-name="T2">e</text:span> und RetroPi<text:span text:style-name="T2">e</text:span>. Alles rund um diese kleinen Computerchen. PS1 / PSP / N64-Simulation, K<text:span text:style-name="T3">odi</text:span> <text:span text:style-name="T2">Mediacenter</text:span></text:p>
          </table:table-cell>
        </table:table-row>
        <table:table-row>
          <table:table-cell table:style-name="Tabelle1.A1" office:value-type="string">
            <text:p text:style-name="P1">2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Steffen.R</text:p>
          </table:table-cell>
          <table:table-cell table:style-name="Tabelle1.A1" office:value-type="string">
            <text:p text:style-name="P2">Kleinstrechner</text:p>
          </table:table-cell>
          <table:table-cell table:style-name="Tabelle1.A1" office:value-type="string">
            <text:p text:style-name="P4">NUCS und Möglichkeiten vor Linux auch im Haushalt eizusetzen, etc.</text:p>
          </table:table-cell>
        </table:table-row>
        <table:table-row>
          <table:table-cell table:style-name="Tabelle1.A1" office:value-type="string">
            <text:p text:style-name="P1">3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David</text:p>
          </table:table-cell>
          <table:table-cell table:style-name="Tabelle1.A1" office:value-type="string">
            <text:p text:style-name="P2">Vorführungen</text:p>
          </table:table-cell>
          <table:table-cell table:style-name="Tabelle1.A1" office:value-type="string">
            <text:p text:style-name="P4">LinuxMint. Vorführungen von Spielen und Anwendungen</text:p>
          </table:table-cell>
        </table:table-row>
        <table:table-row>
          <table:table-cell table:style-name="Tabelle1.A1" office:value-type="string">
            <text:p text:style-name="P1">3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6">-</text:p>
          </table:table-cell>
          <table:table-cell table:style-name="Tabelle1.A1" office:value-type="string">
            <text:p text:style-name="P6">Spieleecke</text:p>
          </table:table-cell>
          <table:table-cell table:style-name="Tabelle1.A1" office:value-type="string">
            <text:p text:style-name="P5">Selber verschiedene Spiele und Lernprogramme ausprobieren</text:p>
          </table:table-cell>
        </table:table-row>
        <table:table-row>
          <table:table-cell table:style-name="Tabelle1.A1" office:value-type="string">
            <text:p text:style-name="P1">4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Bernd.K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4">Ubuntu, Allroundinfo für Umsteiger, selbst eher frisch umgestiegen. Dualboot.</text:p>
          </table:table-cell>
        </table:table-row>
        <table:table-row>
          <table:table-cell table:style-name="Tabelle1.A1" office:value-type="string">
            <text:p text:style-name="P1">4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Sven.S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4">Arch Linux auf der Konsole. Kurze Einführung in Pacman dem Paketmanager und Programme wie E<text:span text:style-name="T3">m</text:span>ail, Browser, etc. auf der Konsole.</text:p>
          </table:table-cell>
        </table:table-row>
        <table:table-row>
          <table:table-cell table:style-name="Tabelle1.A1" office:value-type="string">
            <text:p text:style-name="P1">5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Holger.P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4">Kanotix ist eine Debian-basierte Linux-Distribution, Information für Umsteiger</text:p>
          </table:table-cell>
        </table:table-row>
        <table:table-row>
          <table:table-cell table:style-name="Tabelle1.A1" office:value-type="string">
            <text:p text:style-name="P1">5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Marius</text:p>
          </table:table-cell>
          <table:table-cell table:style-name="Tabelle1.A1" office:value-type="string">
            <text:p text:style-name="P2">Audio/Video</text:p>
          </table:table-cell>
          <table:table-cell table:style-name="Tabelle1.A1" office:value-type="string">
            <text:p text:style-name="P4">Fedora. Grafikprogramm Krita / Videobearbeitung OpenShot / Kodi Mediacenter</text:p>
          </table:table-cell>
        </table:table-row>
        <table:table-row>
          <table:table-cell table:style-name="Tabelle1.A1" office:value-type="string">
            <text:p text:style-name="P1">6</text:p>
          </table:table-cell>
          <table:table-cell table:style-name="Tabelle1.A1" office:value-type="string">
            <text:p text:style-name="P2">a,b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3">Spieleecke</text:p>
          </table:table-cell>
          <table:table-cell table:style-name="Tabelle1.A1" office:value-type="string">
            <text:p text:style-name="P4">Selber verschiedene Spiele und Lernprogramme ausprobieren</text:p>
          </table:table-cell>
        </table:table-row>
        <table:table-row>
          <table:table-cell table:style-name="Tabelle1.A1" office:value-type="string">
            <text:p text:style-name="P1">7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7">Sarah</text:p>
          </table:table-cell>
          <table:table-cell table:style-name="Tabelle1.A1" office:value-type="string">
            <text:p text:style-name="P2">Leib und Seele</text:p>
          </table:table-cell>
          <table:table-cell table:style-name="Tabelle1.A1" office:value-type="string">
            <text:p text:style-name="P4">Getränke, Kaffee und mehr</text:p>
          </table:table-cell>
        </table:table-row>
        <table:table-row>
          <table:table-cell table:style-name="Tabelle1.A1" office:value-type="string">
            <text:p text:style-name="P1">8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Informatives</text:p>
          </table:table-cell>
          <table:table-cell table:style-name="Tabelle1.A1" office:value-type="string">
            <text:p text:style-name="P4">Flyer, Informaterialien und Zeitschriften zum Mitnehmen. U.u. <text:span text:style-name="T4">P</text:span>laudereien mit Umsteigern. <text:span text:style-name="T4">(</text:span>Siehe: 100<text:span text:style-name="T4">)</text:span></text:p>
          </table:table-cell>
        </table:table-row>
        <table:table-row>
          <table:table-cell table:style-name="Tabelle1.A1" office:value-type="string">
            <text:p text:style-name="P1">9</text:p>
          </table:table-cell>
          <table:table-cell table:style-name="Tabelle1.A1" office:value-type="string">
            <text:p text:style-name="P2">a,b,..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Selbsterfahrung</text:p>
          </table:table-cell>
          <table:table-cell table:style-name="Tabelle1.A1" office:value-type="string">
            <text:p text:style-name="P4">Verschiedene Distries zum selber <text:span text:style-name="T4">e</text:span>rfahren und <text:span text:style-name="T4">ausp</text:span>robieren</text:p>
          </table:table-cell>
        </table:table-row>
        <table:table-row>
          <table:table-cell table:style-name="Tabelle1.A1" office:value-type="string">
            <text:p text:style-name="P1">10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Wechselnd</text:p>
          </table:table-cell>
          <table:table-cell table:style-name="Tabelle1.A1" office:value-type="string">
            <text:p text:style-name="P2">Vorträge</text:p>
          </table:table-cell>
          <table:table-cell table:style-name="Tabelle1.A1" office:value-type="string">
            <text:p text:style-name="P4">Verschiedene Vorträge zu wechselnden Themen, nach Aufruf. Siehe: Vortrags-Liste</text:p>
          </table:table-cell>
        </table:table-row>
        <table:table-row>
          <table:table-cell table:style-name="Tabelle1.A1" office:value-type="string">
            <text:p text:style-name="P1">100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7">Sanders</text:p>
          </table:table-cell>
          <table:table-cell table:style-name="Tabelle1.A1" office:value-type="string">
            <text:p text:style-name="P2">Plaudern mit Umsteigern</text:p>
          </table:table-cell>
          <table:table-cell table:style-name="Tabelle1.A1" office:value-type="string">
            <text:p text:style-name="P4">Umsteiger, <text:span text:style-name="T4">erzählt</text:span> aus seiner Erfahrung mit dem Umstieg für Umsteiger</text:p>
          </table:table-cell>
        </table:table-row>
      </table:table>
      <text:h text:style-name="P15" text:outline-level="3"><text:bookmark-start text:name="__RefHeading___vortrags-liste_10"/><text:soft-page-break/><text:line-break/><text:bookmark-start text:name="vortrags-liste"/>Vortrags-Liste<text:bookmark-end text:name="vortrags-liste"/>:<text:bookmark-end text:name="__RefHeading___vortrags-liste_10"/></text:h>
      <text:list xml:id="list2506640367933156258" text:style-name="List_20_1">
        <text:list-item>
          <text:p text:style-name="P13">(zu 10) Vorträge: </text:p>
          <text:list>
            <text:list-item>
              <text:p text:style-name="P11">David: „Programme unter Linux installieren - wie?“ (5-15Min)</text:p>
            </text:list-item>
            <text:list-item>
              <text:p text:style-name="P11">David: Unterschied Ubuntu 16.04 &lt;&gt; Linux Mint 18 (5-10Min)</text:p>
            </text:list-item>
            <text:list-item>
              <text:p text:style-name="P11">David: Optional, Evolution anstatt Thunderbird/Outlook (5-10Min)</text:p>
            </text:list-item>
            <text:list-item>
              <text:p text:style-name="P11">David: Optional, WPS Office installieren (5-10Min)</text:p>
            </text:list-item>
            <text:list-item>
              <text:p text:style-name="P11">Marius: Überwachung im Netz ( 20-30 Minuten )</text:p>
            </text:list-item>
            <text:list-item>
              <text:p text:style-name="P12">Marius: Sicher surfen im Netz ( 20-30 Minuten )</text:p>
            </text:list-item>
          </text:list>
        </text:list-item>
      </text:list>
      <text:h text:style-name="P15" text:outline-level="3"><text:bookmark-start text:name="__RefHeading___weitere_programmpunkte_11"/><text:bookmark-start text:name="weitere_programmpunkte"/>Weitere Programmpunkte<text:bookmark-end text:name="__RefHeading___weitere_programmpunkte_11"/><text:bookmark-end text:name="weitere_programmpunkte"/></text:h>
      <text:list xml:id="list190912492559862" text:style-name="List_20_1">
        <text:list-item>
          <text:p text:style-name="P14">Proaktive Umfrage: begleitend, wer 'frei' hat und Helfer, sprechen Besucher an und verleiten zum Ausfüllen unserer Umfragebögen, bzw. füllen aus.</text:p>
        </text:list-item>
        <text:list-item>
          <text:p text:style-name="P12"/>
        </text:list-item>
      </text:list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/>
    <style:style style:name="First_20_List_20_1_20_Content" style:display-name="First List 1 Conten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ast_20_List_20_1_20_Content" style:display-name="Last List 1 Conten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7a864d8825610a8c07cfc3bc01dd4fce6a9447e5</meta:generator>
    <meta:initial-creator>Generated</meta:initial-creator>
    <meta:creation-date>1970-01-01T01::00:00</meta:creation-date>
    <dc:date>2016-10-21T12:02:35.261143266</dc:date>
    <dc:language>en-US</dc:language>
    <meta:editing-cycles>9</meta:editing-cycles>
    <meta:editing-duration>PT19M16S</meta:editing-duration>
    <dc:title>closed:temp_work:lpd-bs.2016.2</dc:title>
    <meta:document-statistic meta:table-count="1" meta:image-count="0" meta:object-count="0" meta:page-count="2" meta:paragraph-count="97" meta:word-count="312" meta:character-count="2212" meta:non-whitespace-character-count="1998"/>
  </office:meta>
</office:document-meta>
</file>