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2cm" svg:stroke-color="#000000" draw:stroke-linejoin="round" svg:stroke-linecap="round" draw:fill="none" draw:textarea-horizontal-align="center" draw:textarea-vertical-align="middle" fo:padding-top="0.006cm" fo:padding-bottom="0.006cm" fo:padding-left="0.006cm" fo:padding-right="0.006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12cm" svg:stroke-color="#000000" draw:stroke-linejoin="round" svg:stroke-linecap="round" draw:fill="none" fo:padding-top="0.006cm" fo:padding-bottom="0.006cm" fo:padding-left="0.006cm" fo:padding-right="0.006cm"/>
    </style:style>
    <style:style style:name="gr4" style:family="graphic" style:parent-style-name="standard">
      <style:graphic-properties draw:stroke="solid" svg:stroke-width="0.012cm" svg:stroke-color="#ffffff" draw:stroke-linejoin="round" svg:stroke-linecap="round" draw:fill="none" fo:padding-top="0.006cm" fo:padding-bottom="0.006cm" fo:padding-left="0.006cm" fo:padding-right="0.006cm"/>
    </style:style>
    <style:style style:name="gr5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8cm" fo:min-width="2cm"/>
    </style:style>
    <style:style style:name="gr8" style:family="graphic" style:parent-style-name="standard">
      <style:graphic-properties draw:textarea-horizontal-align="justify" draw:textarea-vertical-align="middle" draw:auto-grow-height="false" fo:min-height="0.8cm" fo:min-width="1.996cm"/>
    </style:style>
    <style:style style:name="gr9" style:family="graphic" style:parent-style-name="standard">
      <style:graphic-properties draw:textarea-horizontal-align="justify" draw:textarea-vertical-align="middle" draw:auto-grow-height="false" fo:min-height="1.8cm" fo:min-width="3cm"/>
    </style:style>
    <style:style style:name="gr10" style:family="graphic" style:parent-style-name="standard">
      <style:graphic-properties draw:textarea-horizontal-align="justify" draw:textarea-vertical-align="middle" draw:auto-grow-height="false" fo:min-height="2.3cm" fo:min-width="0.9cm"/>
    </style:style>
    <style:style style:name="gr11" style:family="graphic" style:parent-style-name="standard">
      <style:graphic-properties draw:textarea-horizontal-align="justify" draw:textarea-vertical-align="middle" draw:auto-grow-height="false" fo:min-height="0.85cm" fo:min-width="1.628cm"/>
    </style:style>
    <style:style style:name="gr12" style:family="graphic" style:parent-style-name="standard">
      <style:graphic-properties draw:textarea-horizontal-align="justify" draw:textarea-vertical-align="middle" draw:auto-grow-height="false" fo:min-height="0.8cm" fo:min-width="0.8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.8cm" fo:min-width="1.9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0.7cm" fo:min-width="3.8cm"/>
    </style:style>
    <style:style style:name="gr15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1.2cm" fo:min-width="2.4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cm" fo:min-width="3.4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.7cm" fo:min-width="2.861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1.8cm" fo:min-width="0.8cm"/>
    </style:style>
    <style:style style:name="gr20" style:family="graphic" style:parent-style-name="standard">
      <style:graphic-properties draw:stroke="none" svg:stroke-color="#000000" draw:fill="none" draw:fill-color="#ffffff" fo:min-height="2.509cm"/>
    </style:style>
    <style:style style:name="gr21" style:family="graphic" style:parent-style-name="standard">
      <style:graphic-properties draw:stroke="none" svg:stroke-color="#000000" draw:fill="none" draw:fill-color="#ffffff" fo:min-height="9.14cm"/>
    </style:style>
    <style:style style:name="gr22" style:family="graphic" style:parent-style-name="standard">
      <style:graphic-properties draw:textarea-horizontal-align="justify" draw:textarea-vertical-align="middle" draw:auto-grow-height="false" fo:min-height="3.1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P7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5.863cm" svg:y1="19.175cm" svg:x2="5.463cm" svg:y2="19.175cm">
          <text:p/>
        </draw:line>
        <draw:line draw:style-name="gr1" draw:text-style-name="P1" draw:layer="layout" svg:x1="5.863cm" svg:y1="17.166cm" svg:x2="5.463cm" svg:y2="17.166cm">
          <text:p/>
        </draw:line>
        <draw:line draw:style-name="gr1" draw:text-style-name="P1" draw:layer="layout" svg:x1="5.463cm" svg:y1="12.772cm" svg:x2="5.463cm" svg:y2="17.166cm">
          <text:p/>
        </draw:line>
        <draw:line draw:style-name="gr1" draw:text-style-name="P1" draw:layer="layout" svg:x1="5.463cm" svg:y1="19.175cm" svg:x2="5.463cm" svg:y2="26.104cm">
          <text:p/>
        </draw:line>
        <draw:line draw:style-name="gr1" draw:text-style-name="P1" draw:layer="layout" svg:x1="5.863cm" svg:y1="25.704cm" svg:x2="5.863cm" svg:y2="19.175cm">
          <text:p/>
        </draw:line>
        <draw:line draw:style-name="gr1" draw:text-style-name="P1" draw:layer="layout" svg:x1="5.863cm" svg:y1="17.166cm" svg:x2="5.863cm" svg:y2="12.937cm">
          <text:p/>
        </draw:line>
        <draw:line draw:style-name="gr1" draw:text-style-name="P1" draw:layer="layout" svg:x1="5.463cm" svg:y1="17.166cm" svg:x2="4.458cm" svg:y2="17.166cm">
          <text:p/>
        </draw:line>
        <draw:polyline draw:style-name="gr1" draw:text-style-name="P1" draw:layer="layout" svg:width="1.104cm" svg:height="0cm" svg:x="4.458cm" svg:y="19.175cm" svg:viewBox="0 0 1105 0" draw:points="1005,0 1105,0 1005,0 0,0">
          <text:p/>
        </draw:polyline>
        <draw:polyline draw:style-name="gr1" draw:text-style-name="P1" draw:layer="layout" svg:width="0.099cm" svg:height="2.008cm" svg:x="5.463cm" svg:y="17.166cm" svg:viewBox="0 0 100 2009" draw:points="0,0 100,0 0,0 0,2009">
          <text:p/>
        </draw:polyline>
        <draw:path draw:style-name="gr1" draw:text-style-name="P1" draw:layer="layout" svg:width="0.998cm" svg:height="1.004cm" svg:x="4.46cm" svg:y="17.166cm" svg:viewBox="0 0 999 1005" svg:d="M0 0c-2 554 445 1004 999 1005">
          <text:p/>
        </draw:path>
        <draw:path draw:style-name="gr1" draw:text-style-name="P1" draw:layer="layout" svg:width="0.004cm" svg:height="0cm" svg:x="5.459cm" svg:y="18.171cm" svg:viewBox="0 0 5 0" svg:d="M0 0c2 0 3 0 5 0">
          <text:p/>
        </draw:path>
        <draw:path draw:style-name="gr1" draw:text-style-name="P1" draw:layer="layout" svg:width="1.005cm" svg:height="0.998cm" svg:x="4.458cm" svg:y="18.172cm" svg:viewBox="0 0 1006 999" svg:d="M1006 0c-554-1-1004 446-1006 999">
          <text:p/>
        </draw:path>
        <draw:path draw:style-name="gr1" draw:text-style-name="P1" draw:layer="layout" svg:width="0cm" svg:height="0.004cm" svg:x="4.458cm" svg:y="19.171cm" svg:viewBox="0 0 0 5" svg:d="M0 0c0 2 0 3 0 5">
          <text:p/>
        </draw:path>
        <draw:line draw:style-name="gr1" draw:text-style-name="P1" draw:layer="layout" svg:x1="33.454cm" svg:y1="12.985cm" svg:x2="20.859cm" svg:y2="12.985cm">
          <text:p/>
        </draw:line>
        <draw:line draw:style-name="gr1" draw:text-style-name="P1" draw:layer="layout" svg:x1="21.098cm" svg:y1="13.224cm" svg:x2="33.214cm" svg:y2="13.224cm">
          <text:p/>
        </draw:line>
        <draw:line draw:style-name="gr1" draw:text-style-name="P1" draw:layer="layout" svg:x1="5.863cm" svg:y1="12.937cm" svg:x2="6.012cm" svg:y2="12.937cm">
          <text:p/>
        </draw:line>
        <draw:line draw:style-name="gr1" draw:text-style-name="P1" draw:layer="layout" svg:x1="6.612cm" svg:y1="12.937cm" svg:x2="9.322cm" svg:y2="12.937cm">
          <text:p/>
        </draw:line>
        <draw:line draw:style-name="gr1" draw:text-style-name="P1" draw:layer="layout" svg:x1="33.454cm" svg:y1="15.035cm" svg:x2="33.454cm" svg:y2="12.985cm">
          <text:p/>
        </draw:line>
        <draw:line draw:style-name="gr1" draw:text-style-name="P1" draw:layer="layout" svg:x1="33.214cm" svg:y1="13.224cm" svg:x2="33.214cm" svg:y2="15.275cm">
          <text:p/>
        </draw:line>
        <draw:line draw:style-name="gr1" draw:text-style-name="P1" draw:layer="layout" svg:x1="20.859cm" svg:y1="12.985cm" svg:x2="20.859cm" svg:y2="17.329cm">
          <text:p/>
        </draw:line>
        <draw:line draw:style-name="gr1" draw:text-style-name="P1" draw:layer="layout" svg:x1="21.098cm" svg:y1="17.569cm" svg:x2="21.098cm" svg:y2="13.224cm">
          <text:p/>
        </draw:line>
        <draw:line draw:style-name="gr1" draw:text-style-name="P1" draw:layer="layout" svg:x1="36.443cm" svg:y1="15.034cm" svg:x2="33.454cm" svg:y2="15.034cm">
          <text:p/>
        </draw:line>
        <draw:line draw:style-name="gr1" draw:text-style-name="P1" draw:layer="layout" svg:x1="33.214cm" svg:y1="15.274cm" svg:x2="36.443cm" svg:y2="15.274cm">
          <text:p/>
        </draw:line>
        <draw:line draw:style-name="gr1" draw:text-style-name="P1" draw:layer="layout" svg:x1="17.76cm" svg:y1="14.975cm" svg:x2="17.76cm" svg:y2="17.569cm">
          <text:p/>
        </draw:line>
        <draw:polyline draw:style-name="gr1" draw:text-style-name="P1" draw:layer="layout" svg:width="1.098cm" svg:height="2.353cm" svg:x="17.76cm" svg:y="14.975cm" svg:viewBox="0 0 1099 2354" draw:points="1099,2354 1099,0 0,0">
          <text:p/>
        </draw:polyline>
        <draw:line draw:style-name="gr1" draw:text-style-name="P1" draw:layer="layout" svg:x1="17.999cm" svg:y1="17.569cm" svg:x2="21.098cm" svg:y2="17.569cm">
          <text:p/>
        </draw:line>
        <draw:line draw:style-name="gr1" draw:text-style-name="P1" draw:layer="layout" svg:x1="36.443cm" svg:y1="19.053cm" svg:x2="17.999cm" svg:y2="19.053cm">
          <text:p/>
        </draw:line>
        <draw:line draw:style-name="gr1" draw:text-style-name="P1" draw:layer="layout" svg:x1="17.999cm" svg:y1="19.293cm" svg:x2="36.443cm" svg:y2="19.293cm">
          <text:p/>
        </draw:line>
        <draw:line draw:style-name="gr1" draw:text-style-name="P1" draw:layer="layout" svg:x1="17.999cm" svg:y1="22.795cm" svg:x2="17.76cm" svg:y2="22.795cm">
          <text:p/>
        </draw:line>
        <draw:polyline draw:style-name="gr1" draw:text-style-name="P1" draw:layer="layout" svg:width="0.238cm" svg:height="3.74cm" svg:x="17.76cm" svg:y="19.054cm" svg:viewBox="0 0 239 3741" draw:points="239,0 0,0 0,3741">
          <text:p/>
        </draw:polyline>
        <draw:line draw:style-name="gr1" draw:text-style-name="P1" draw:layer="layout" svg:x1="17.76cm" svg:y1="25.304cm" svg:x2="17.999cm" svg:y2="25.304cm">
          <text:p/>
        </draw:line>
        <draw:line draw:style-name="gr1" draw:text-style-name="P1" draw:layer="layout" svg:x1="17.999cm" svg:y1="17.569cm" svg:x2="17.76cm" svg:y2="17.569cm">
          <text:p/>
        </draw:line>
        <draw:line draw:style-name="gr1" draw:text-style-name="P1" draw:layer="layout" svg:x1="17.76cm" svg:y1="25.304cm" svg:x2="16.505cm" svg:y2="25.304cm">
          <text:p/>
        </draw:line>
        <draw:polyline draw:style-name="gr1" draw:text-style-name="P1" draw:layer="layout" svg:width="1.354cm" svg:height="0cm" svg:x="16.505cm" svg:y="22.795cm" svg:viewBox="0 0 1355 0" draw:points="1255,0 1355,0 1255,0 0,0">
          <text:p/>
        </draw:polyline>
        <draw:polyline draw:style-name="gr1" draw:text-style-name="P1" draw:layer="layout" svg:width="0.099cm" svg:height="2.508cm" svg:x="17.76cm" svg:y="22.795cm" svg:viewBox="0 0 100 2509" draw:points="0,2509 100,2509 0,2509 0,0">
          <text:p/>
        </draw:polyline>
        <draw:path draw:style-name="gr1" draw:text-style-name="P1" draw:layer="layout" svg:width="1.255cm" svg:height="1.246cm" svg:x="16.504cm" svg:y="24.051cm" svg:viewBox="0 0 1256 1247" svg:d="M1256 0c-691-2-1254 557-1256 1247">
          <text:p/>
        </draw:path>
        <draw:path draw:style-name="gr1" draw:text-style-name="P1" draw:layer="layout" svg:width="0cm" svg:height="0.005cm" svg:x="16.504cm" svg:y="25.298cm" svg:viewBox="0 0 0 6" svg:d="M0 0c0 2 0 4 0 6">
          <text:p/>
        </draw:path>
        <draw:path draw:style-name="gr1" draw:text-style-name="P1" draw:layer="layout" svg:width="1.247cm" svg:height="1.254cm" svg:x="16.506cm" svg:y="22.794cm" svg:viewBox="0 0 1248 1255" svg:d="M0 0c-2 692 557 1253 1248 1255">
          <text:p/>
        </draw:path>
        <draw:path draw:style-name="gr1" draw:text-style-name="P1" draw:layer="layout" svg:width="0.005cm" svg:height="0cm" svg:x="17.754cm" svg:y="24.049cm" svg:viewBox="0 0 6 0" svg:d="M0 0c2 0 4 0 6 0">
          <text:p/>
        </draw:path>
        <draw:line draw:style-name="gr1" draw:text-style-name="P1" draw:layer="layout" svg:x1="17.76cm" svg:y1="19.055cm" svg:x2="17.016cm" svg:y2="19.055cm">
          <text:p/>
        </draw:line>
        <draw:polyline draw:style-name="gr1" draw:text-style-name="P1" draw:layer="layout" svg:width="0.843cm" svg:height="0cm" svg:x="17.016cm" svg:y="17.569cm" svg:viewBox="0 0 844 0" draw:points="744,0 844,0 744,0 0,0">
          <text:p/>
        </draw:polyline>
        <draw:polyline draw:style-name="gr1" draw:text-style-name="P1" draw:layer="layout" svg:width="0.099cm" svg:height="1.485cm" svg:x="17.76cm" svg:y="17.569cm" svg:viewBox="0 0 100 1486" draw:points="0,1486 100,1486 0,1486 0,0">
          <text:p/>
        </draw:polyline>
        <draw:path draw:style-name="gr1" draw:text-style-name="P1" draw:layer="layout" svg:width="0.743cm" svg:height="0.738cm" svg:x="17.016cm" svg:y="18.313cm" svg:viewBox="0 0 744 739" svg:d="M744 0c-410-1-742 330-744 739">
          <text:p/>
        </draw:path>
        <draw:path draw:style-name="gr1" draw:text-style-name="P1" draw:layer="layout" svg:width="0cm" svg:height="0.002cm" svg:x="17.016cm" svg:y="19.052cm" svg:viewBox="0 0 0 3" svg:d="M0 0c0 1 0 2 0 3">
          <text:p/>
        </draw:path>
        <draw:path draw:style-name="gr1" draw:text-style-name="P1" draw:layer="layout" svg:width="0.737cm" svg:height="0.742cm" svg:x="17.018cm" svg:y="17.57cm" svg:viewBox="0 0 738 743" svg:d="M0 0c-2 409 329 741 738 743">
          <text:p/>
        </draw:path>
        <draw:path draw:style-name="gr1" draw:text-style-name="P1" draw:layer="layout" svg:width="0.003cm" svg:height="0cm" svg:x="17.756cm" svg:y="18.313cm" svg:viewBox="0 0 4 0" svg:d="M0 0c1 0 2 0 4 0">
          <text:p/>
        </draw:path>
        <draw:line draw:style-name="gr1" draw:text-style-name="P1" draw:layer="layout" svg:x1="18.074cm" svg:y1="8.823cm" svg:x2="18.074cm" svg:y2="7.074cm">
          <text:p/>
        </draw:line>
        <draw:line draw:style-name="gr1" draw:text-style-name="P1" draw:layer="layout" svg:x1="17.76cm" svg:y1="25.704cm" svg:x2="5.863cm" svg:y2="25.704cm">
          <text:p/>
        </draw:line>
        <draw:line draw:style-name="gr1" draw:text-style-name="P1" draw:layer="layout" svg:x1="37.655cm" svg:y1="4.579cm" svg:x2="36.443cm" svg:y2="4.702cm">
          <text:p/>
        </draw:line>
        <draw:line draw:style-name="gr1" draw:text-style-name="P1" draw:layer="layout" svg:x1="37.078cm" svg:y1="5.14cm" svg:x2="37.706cm" svg:y2="5.076cm">
          <text:p/>
        </draw:line>
        <draw:line draw:style-name="gr1" draw:text-style-name="P1" draw:layer="layout" svg:x1="37.655cm" svg:y1="4.579cm" svg:x2="37.706cm" svg:y2="5.076cm">
          <text:p/>
        </draw:line>
        <draw:line draw:style-name="gr1" draw:text-style-name="P1" draw:layer="layout" svg:x1="37.078cm" svg:y1="23.954cm" svg:x2="36.442cm" svg:y2="23.954cm">
          <text:p/>
        </draw:line>
        <draw:line draw:style-name="gr1" draw:text-style-name="P1" draw:layer="layout" svg:x1="37.078cm" svg:y1="20.003cm" svg:x2="36.442cm" svg:y2="20.003cm">
          <text:p/>
        </draw:line>
        <draw:line draw:style-name="gr1" draw:text-style-name="P1" draw:layer="layout" svg:x1="37.078cm" svg:y1="19.051cm" svg:x2="36.442cm" svg:y2="19.051cm">
          <text:p/>
        </draw:line>
        <draw:line draw:style-name="gr1" draw:text-style-name="P1" draw:layer="layout" svg:x1="37.078cm" svg:y1="15.932cm" svg:x2="36.442cm" svg:y2="15.932cm">
          <text:p/>
        </draw:line>
        <draw:line draw:style-name="gr1" draw:text-style-name="P1" draw:layer="layout" svg:x1="37.078cm" svg:y1="14.555cm" svg:x2="36.442cm" svg:y2="14.555cm">
          <text:p/>
        </draw:line>
        <draw:line draw:style-name="gr1" draw:text-style-name="P1" draw:layer="layout" svg:x1="37.078cm" svg:y1="11.426cm" svg:x2="36.442cm" svg:y2="11.426cm">
          <text:p/>
        </draw:line>
        <draw:line draw:style-name="gr1" draw:text-style-name="P1" draw:layer="layout" svg:x1="37.078cm" svg:y1="10.486cm" svg:x2="36.442cm" svg:y2="10.486cm">
          <text:p/>
        </draw:line>
        <draw:line draw:style-name="gr1" draw:text-style-name="P1" draw:layer="layout" svg:x1="37.078cm" svg:y1="6.527cm" svg:x2="36.442cm" svg:y2="6.527cm">
          <text:p/>
        </draw:line>
        <draw:line draw:style-name="gr1" draw:text-style-name="P1" draw:layer="layout" svg:x1="37.078cm" svg:y1="20.003cm" svg:x2="37.078cm" svg:y2="19.051cm">
          <text:p/>
        </draw:line>
        <draw:line draw:style-name="gr1" draw:text-style-name="P1" draw:layer="layout" svg:x1="37.078cm" svg:y1="15.932cm" svg:x2="37.078cm" svg:y2="14.555cm">
          <text:p/>
        </draw:line>
        <draw:line draw:style-name="gr1" draw:text-style-name="P1" draw:layer="layout" svg:x1="37.078cm" svg:y1="11.426cm" svg:x2="37.078cm" svg:y2="10.486cm">
          <text:p/>
        </draw:line>
        <draw:line draw:style-name="gr1" draw:text-style-name="P1" draw:layer="layout" svg:x1="37.078cm" svg:y1="6.527cm" svg:x2="37.078cm" svg:y2="5.14cm">
          <text:p/>
        </draw:line>
        <draw:line draw:style-name="gr1" draw:text-style-name="P1" draw:layer="layout" svg:x1="36.442cm" svg:y1="4.702cm" svg:x2="36.442cm" svg:y2="6.527cm">
          <text:p/>
        </draw:line>
        <draw:line draw:style-name="gr1" draw:text-style-name="P1" draw:layer="layout" svg:x1="36.442cm" svg:y1="10.486cm" svg:x2="36.442cm" svg:y2="11.426cm">
          <text:p/>
        </draw:line>
        <draw:line draw:style-name="gr1" draw:text-style-name="P1" draw:layer="layout" svg:x1="36.442cm" svg:y1="14.555cm" svg:x2="36.442cm" svg:y2="15.035cm">
          <text:p/>
        </draw:line>
        <draw:line draw:style-name="gr1" draw:text-style-name="P1" draw:layer="layout" svg:x1="36.442cm" svg:y1="15.275cm" svg:x2="36.442cm" svg:y2="15.932cm">
          <text:p/>
        </draw:line>
        <draw:line draw:style-name="gr1" draw:text-style-name="P1" draw:layer="layout" svg:x1="36.442cm" svg:y1="19.051cm" svg:x2="36.442cm" svg:y2="19.054cm">
          <text:p/>
        </draw:line>
        <draw:line draw:style-name="gr1" draw:text-style-name="P1" draw:layer="layout" svg:x1="36.442cm" svg:y1="19.294cm" svg:x2="36.442cm" svg:y2="20.003cm">
          <text:p/>
        </draw:line>
        <draw:line draw:style-name="gr1" draw:text-style-name="P1" draw:layer="layout" svg:x1="36.442cm" svg:y1="23.954cm" svg:x2="36.442cm" svg:y2="25.304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6.442cm" svg:y1="18.271cm" svg:x2="36.442cm" svg:y2="17.492cm">
          <text:p/>
        </draw:line>
        <draw:line draw:style-name="gr1" draw:text-style-name="P1" draw:layer="layout" svg:x1="37.078cm" svg:y1="18.271cm" svg:x2="37.028cm" svg:y2="18.271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7.028cm" svg:y1="18.271cm" svg:x2="37.028cm" svg:y2="17.492cm">
          <text:p/>
        </draw:line>
        <draw:line draw:style-name="gr1" draw:text-style-name="P1" draw:layer="layout" svg:x1="37.078cm" svg:y1="18.196cm" svg:x2="37.028cm" svg:y2="18.196cm">
          <text:p/>
        </draw:line>
        <draw:line draw:style-name="gr1" draw:text-style-name="P1" draw:layer="layout" svg:x1="37.078cm" svg:y1="17.492cm" svg:x2="37.028cm" svg:y2="17.492cm">
          <text:p/>
        </draw:line>
        <draw:line draw:style-name="gr1" draw:text-style-name="P1" draw:layer="layout" svg:x1="37.078cm" svg:y1="17.566cm" svg:x2="37.028cm" svg:y2="17.566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6.442cm" svg:y1="21.565cm" svg:x2="36.442cm" svg:y2="22.345cm">
          <text:p/>
        </draw:line>
        <draw:line draw:style-name="gr1" draw:text-style-name="P1" draw:layer="layout" svg:x1="37.078cm" svg:y1="21.565cm" svg:x2="37.028cm" svg:y2="21.565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7.028cm" svg:y1="21.565cm" svg:x2="37.028cm" svg:y2="22.345cm">
          <text:p/>
        </draw:line>
        <draw:line draw:style-name="gr1" draw:text-style-name="P1" draw:layer="layout" svg:x1="37.078cm" svg:y1="21.639cm" svg:x2="37.028cm" svg:y2="21.639cm">
          <text:p/>
        </draw:line>
        <draw:line draw:style-name="gr1" draw:text-style-name="P1" draw:layer="layout" svg:x1="37.078cm" svg:y1="22.344cm" svg:x2="37.028cm" svg:y2="22.344cm">
          <text:p/>
        </draw:line>
        <draw:line draw:style-name="gr1" draw:text-style-name="P1" draw:layer="layout" svg:x1="37.078cm" svg:y1="22.269cm" svg:x2="37.028cm" svg:y2="22.26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6.442cm" svg:y1="12.99cm" svg:x2="36.442cm" svg:y2="13.774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7.028cm" svg:y1="12.99cm" svg:x2="37.028cm" svg:y2="13.774cm">
          <text:p/>
        </draw:line>
        <draw:line draw:style-name="gr1" draw:text-style-name="P1" draw:layer="layout" svg:x1="37.078cm" svg:y1="13.065cm" svg:x2="37.028cm" svg:y2="13.065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699cm" svg:x2="37.028cm" svg:y2="13.699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6.442cm" svg:y1="8.921cm" svg:x2="36.442cm" svg:y2="8.136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7.028cm" svg:y1="8.921cm" svg:x2="37.028cm" svg:y2="8.136cm">
          <text:p/>
        </draw:line>
        <draw:line draw:style-name="gr1" draw:text-style-name="P1" draw:layer="layout" svg:x1="37.078cm" svg:y1="8.846cm" svg:x2="37.028cm" svg:y2="8.84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211cm" svg:x2="37.028cm" svg:y2="8.211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6.442cm" svg:y1="20.785cm" svg:x2="36.442cm" svg:y2="21.564cm">
          <text:p/>
        </draw:line>
        <draw:line draw:style-name="gr1" draw:text-style-name="P1" draw:layer="layout" svg:x1="37.078cm" svg:y1="20.785cm" svg:x2="37.028cm" svg:y2="20.785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7.028cm" svg:y1="20.785cm" svg:x2="37.028cm" svg:y2="21.564cm">
          <text:p/>
        </draw:line>
        <draw:line draw:style-name="gr1" draw:text-style-name="P1" draw:layer="layout" svg:x1="37.078cm" svg:y1="20.859cm" svg:x2="37.028cm" svg:y2="20.859cm">
          <text:p/>
        </draw:line>
        <draw:line draw:style-name="gr1" draw:text-style-name="P1" draw:layer="layout" svg:x1="37.078cm" svg:y1="21.564cm" svg:x2="37.028cm" svg:y2="21.564cm">
          <text:p/>
        </draw:line>
        <draw:line draw:style-name="gr1" draw:text-style-name="P1" draw:layer="layout" svg:x1="37.078cm" svg:y1="21.489cm" svg:x2="37.028cm" svg:y2="21.489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6.442cm" svg:y1="12.205cm" svg:x2="36.442cm" svg:y2="12.99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7.028cm" svg:y1="12.205cm" svg:x2="37.028cm" svg:y2="12.99cm">
          <text:p/>
        </draw:line>
        <draw:line draw:style-name="gr1" draw:text-style-name="P1" draw:layer="layout" svg:x1="37.078cm" svg:y1="12.28cm" svg:x2="37.028cm" svg:y2="12.28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15cm" svg:x2="37.028cm" svg:y2="12.915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6.442cm" svg:y1="9.706cm" svg:x2="36.442cm" svg:y2="8.921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7.028cm" svg:y1="9.706cm" svg:x2="37.028cm" svg:y2="8.921cm">
          <text:p/>
        </draw:line>
        <draw:line draw:style-name="gr1" draw:text-style-name="P1" draw:layer="layout" svg:x1="37.078cm" svg:y1="9.631cm" svg:x2="37.028cm" svg:y2="9.631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96cm" svg:x2="37.028cm" svg:y2="8.996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6.442cm" svg:y1="19.05cm" svg:x2="36.442cm" svg:y2="18.27cm">
          <text:p/>
        </draw:line>
        <draw:line draw:style-name="gr1" draw:text-style-name="P1" draw:layer="layout" svg:x1="37.078cm" svg:y1="19.05cm" svg:x2="37.028cm" svg:y2="19.05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7.028cm" svg:y1="19.05cm" svg:x2="37.028cm" svg:y2="18.27cm">
          <text:p/>
        </draw:line>
        <draw:line draw:style-name="gr1" draw:text-style-name="P1" draw:layer="layout" svg:x1="37.078cm" svg:y1="18.94cm" svg:x2="37.028cm" svg:y2="18.94cm">
          <text:p/>
        </draw:line>
        <draw:line draw:style-name="gr1" draw:text-style-name="P1" draw:layer="layout" svg:x1="37.078cm" svg:y1="18.27cm" svg:x2="37.028cm" svg:y2="18.27cm">
          <text:p/>
        </draw:line>
        <draw:line draw:style-name="gr1" draw:text-style-name="P1" draw:layer="layout" svg:x1="37.078cm" svg:y1="18.345cm" svg:x2="37.028cm" svg:y2="18.345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6.442cm" svg:y1="20.002cm" svg:x2="36.442cm" svg:y2="20.782cm">
          <text:p/>
        </draw:line>
        <draw:line draw:style-name="gr1" draw:text-style-name="P1" draw:layer="layout" svg:x1="37.078cm" svg:y1="20.002cm" svg:x2="37.028cm" svg:y2="20.002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7.028cm" svg:y1="20.002cm" svg:x2="37.028cm" svg:y2="20.782cm">
          <text:p/>
        </draw:line>
        <draw:line draw:style-name="gr1" draw:text-style-name="P1" draw:layer="layout" svg:x1="37.078cm" svg:y1="20.112cm" svg:x2="37.028cm" svg:y2="20.112cm">
          <text:p/>
        </draw:line>
        <draw:line draw:style-name="gr1" draw:text-style-name="P1" draw:layer="layout" svg:x1="37.078cm" svg:y1="20.782cm" svg:x2="37.028cm" svg:y2="20.782cm">
          <text:p/>
        </draw:line>
        <draw:line draw:style-name="gr1" draw:text-style-name="P1" draw:layer="layout" svg:x1="37.078cm" svg:y1="20.707cm" svg:x2="37.028cm" svg:y2="20.707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6.442cm" svg:y1="11.425cm" svg:x2="36.442cm" svg:y2="12.205cm">
          <text:p/>
        </draw:line>
        <draw:line draw:style-name="gr1" draw:text-style-name="P1" draw:layer="layout" svg:x1="37.078cm" svg:y1="11.425cm" svg:x2="37.028cm" svg:y2="11.425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7.028cm" svg:y1="11.425cm" svg:x2="37.028cm" svg:y2="12.205cm">
          <text:p/>
        </draw:line>
        <draw:line draw:style-name="gr1" draw:text-style-name="P1" draw:layer="layout" svg:x1="37.078cm" svg:y1="11.535cm" svg:x2="37.028cm" svg:y2="11.535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13cm" svg:x2="37.028cm" svg:y2="12.13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6.442cm" svg:y1="10.485cm" svg:x2="36.442cm" svg:y2="9.706cm">
          <text:p/>
        </draw:line>
        <draw:line draw:style-name="gr1" draw:text-style-name="P1" draw:layer="layout" svg:x1="37.078cm" svg:y1="10.485cm" svg:x2="37.028cm" svg:y2="10.485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7.028cm" svg:y1="10.485cm" svg:x2="37.028cm" svg:y2="9.706cm">
          <text:p/>
        </draw:line>
        <draw:line draw:style-name="gr1" draw:text-style-name="P1" draw:layer="layout" svg:x1="37.078cm" svg:y1="10.375cm" svg:x2="37.028cm" svg:y2="10.375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81cm" svg:x2="37.028cm" svg:y2="9.78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6.442cm" svg:y1="16.711cm" svg:x2="36.442cm" svg:y2="17.491cm">
          <text:p/>
        </draw:line>
        <draw:line draw:style-name="gr1" draw:text-style-name="P1" draw:layer="layout" svg:x1="37.078cm" svg:y1="16.711cm" svg:x2="37.028cm" svg:y2="16.71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7.028cm" svg:y1="16.711cm" svg:x2="37.028cm" svg:y2="17.491cm">
          <text:p/>
        </draw:line>
        <draw:line draw:style-name="gr1" draw:text-style-name="P1" draw:layer="layout" svg:x1="37.078cm" svg:y1="16.821cm" svg:x2="37.028cm" svg:y2="16.821cm">
          <text:p/>
        </draw:line>
        <draw:line draw:style-name="gr1" draw:text-style-name="P1" draw:layer="layout" svg:x1="37.078cm" svg:y1="17.491cm" svg:x2="37.028cm" svg:y2="17.491cm">
          <text:p/>
        </draw:line>
        <draw:line draw:style-name="gr1" draw:text-style-name="P1" draw:layer="layout" svg:x1="37.078cm" svg:y1="17.416cm" svg:x2="37.028cm" svg:y2="17.416cm">
          <text:p/>
        </draw:line>
        <draw:line draw:style-name="gr1" draw:text-style-name="P1" draw:layer="layout" svg:x1="37.078cm" svg:y1="23.124cm" svg:x2="37.078cm" svg:y2="22.344cm">
          <text:p/>
        </draw:line>
        <draw:line draw:style-name="gr1" draw:text-style-name="P1" draw:layer="layout" svg:x1="36.442cm" svg:y1="23.125cm" svg:x2="36.442cm" svg:y2="22.345cm">
          <text:p/>
        </draw:line>
        <draw:line draw:style-name="gr1" draw:text-style-name="P1" draw:layer="layout" svg:x1="37.078cm" svg:y1="23.125cm" svg:x2="37.028cm" svg:y2="23.125cm">
          <text:p/>
        </draw:line>
        <draw:line draw:style-name="gr1" draw:text-style-name="P1" draw:layer="layout" svg:x1="37.078cm" svg:y1="23.125cm" svg:x2="37.078cm" svg:y2="22.345cm">
          <text:p/>
        </draw:line>
        <draw:line draw:style-name="gr1" draw:text-style-name="P1" draw:layer="layout" svg:x1="37.028cm" svg:y1="23.125cm" svg:x2="37.028cm" svg:y2="22.345cm">
          <text:p/>
        </draw:line>
        <draw:line draw:style-name="gr1" draw:text-style-name="P1" draw:layer="layout" svg:x1="37.078cm" svg:y1="23.015cm" svg:x2="37.028cm" svg:y2="23.015cm">
          <text:p/>
        </draw:line>
        <draw:line draw:style-name="gr1" draw:text-style-name="P1" draw:layer="layout" svg:x1="37.078cm" svg:y1="22.345cm" svg:x2="37.028cm" svg:y2="22.345cm">
          <text:p/>
        </draw:line>
        <draw:line draw:style-name="gr1" draw:text-style-name="P1" draw:layer="layout" svg:x1="37.078cm" svg:y1="22.42cm" svg:x2="37.028cm" svg:y2="22.42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6.442cm" svg:y1="14.554cm" svg:x2="36.442cm" svg:y2="13.774cm">
          <text:p/>
        </draw:line>
        <draw:line draw:style-name="gr1" draw:text-style-name="P1" draw:layer="layout" svg:x1="37.078cm" svg:y1="14.554cm" svg:x2="37.028cm" svg:y2="14.554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7.028cm" svg:y1="14.554cm" svg:x2="37.028cm" svg:y2="13.774cm">
          <text:p/>
        </draw:line>
        <draw:line draw:style-name="gr1" draw:text-style-name="P1" draw:layer="layout" svg:x1="37.078cm" svg:y1="14.444cm" svg:x2="37.028cm" svg:y2="14.444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849cm" svg:x2="37.028cm" svg:y2="13.849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6.442cm" svg:y1="7.356cm" svg:x2="36.442cm" svg:y2="8.136cm">
          <text:p/>
        </draw:line>
        <draw:line draw:style-name="gr1" draw:text-style-name="P1" draw:layer="layout" svg:x1="37.078cm" svg:y1="7.356cm" svg:x2="37.028cm" svg:y2="7.356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7.028cm" svg:y1="7.356cm" svg:x2="37.028cm" svg:y2="8.136cm">
          <text:p/>
        </draw:line>
        <draw:line draw:style-name="gr1" draw:text-style-name="P1" draw:layer="layout" svg:x1="37.078cm" svg:y1="7.466cm" svg:x2="37.028cm" svg:y2="7.46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061cm" svg:x2="37.028cm" svg:y2="8.061cm">
          <text:p/>
        </draw:line>
        <draw:line draw:style-name="gr1" draw:text-style-name="P1" draw:layer="layout" svg:x1="36.442cm" svg:y1="8.021cm" svg:x2="36.442cm" svg:y2="9.821cm">
          <text:p/>
        </draw:line>
        <draw:line draw:style-name="gr1" draw:text-style-name="P1" draw:layer="layout" svg:x1="37.078cm" svg:y1="9.821cm" svg:x2="37.078cm" svg:y2="8.021cm">
          <text:p/>
        </draw:line>
        <draw:line draw:style-name="gr1" draw:text-style-name="P1" draw:layer="layout" svg:x1="36.997cm" svg:y1="8.021cm" svg:x2="36.847cm" svg:y2="8.021cm">
          <text:p/>
        </draw:line>
        <draw:line draw:style-name="gr1" draw:text-style-name="P1" draw:layer="layout" svg:x1="36.767cm" svg:y1="8.021cm" svg:x2="36.617cm" svg:y2="8.021cm">
          <text:p/>
        </draw:line>
        <draw:line draw:style-name="gr1" draw:text-style-name="P1" draw:layer="layout" svg:x1="36.537cm" svg:y1="8.021cm" svg:x2="36.442cm" svg:y2="8.021cm">
          <text:p/>
        </draw:line>
        <draw:polyline draw:style-name="gr1" draw:text-style-name="P1" draw:layer="layout" svg:width="0cm" svg:height="0cm" svg:x="37.078cm" svg:y="9.821cm" svg:viewBox="0 0 0 0" draw:points="0,0">
          <text:p/>
        </draw:polyline>
        <draw:line draw:style-name="gr1" draw:text-style-name="P1" draw:layer="layout" svg:x1="36.997cm" svg:y1="9.821cm" svg:x2="36.847cm" svg:y2="9.821cm">
          <text:p/>
        </draw:line>
        <draw:line draw:style-name="gr1" draw:text-style-name="P1" draw:layer="layout" svg:x1="36.767cm" svg:y1="9.821cm" svg:x2="36.617cm" svg:y2="9.821cm">
          <text:p/>
        </draw:line>
        <draw:line draw:style-name="gr1" draw:text-style-name="P1" draw:layer="layout" svg:x1="36.537cm" svg:y1="9.821cm" svg:x2="36.442cm" svg:y2="9.821cm">
          <text:p/>
        </draw:line>
        <draw:line draw:style-name="gr1" draw:text-style-name="P1" draw:layer="layout" svg:x1="37.078cm" svg:y1="13.889cm" svg:x2="37.078cm" svg:y2="12.09cm">
          <text:p/>
        </draw:line>
        <draw:line draw:style-name="gr1" draw:text-style-name="P1" draw:layer="layout" svg:x1="36.442cm" svg:y1="12.09cm" svg:x2="36.442cm" svg:y2="13.889cm">
          <text:p/>
        </draw:line>
        <draw:line draw:style-name="gr1" draw:text-style-name="P1" draw:layer="layout" svg:x1="37.078cm" svg:y1="12.09cm" svg:x2="37.028cm" svg:y2="12.09cm">
          <text:p/>
        </draw:line>
        <draw:line draw:style-name="gr1" draw:text-style-name="P1" draw:layer="layout" svg:x1="37.078cm" svg:y1="13.889cm" svg:x2="37.028cm" svg:y2="13.889cm">
          <text:p/>
        </draw:line>
        <draw:line draw:style-name="gr1" draw:text-style-name="P1" draw:layer="layout" svg:x1="37.078cm" svg:y1="12.09cm" svg:x2="37.078cm" svg:y2="13.889cm">
          <text:p/>
        </draw:line>
        <draw:line draw:style-name="gr1" draw:text-style-name="P1" draw:layer="layout" svg:x1="37.028cm" svg:y1="12.09cm" svg:x2="37.028cm" svg:y2="13.889cm">
          <text:p/>
        </draw:line>
        <draw:line draw:style-name="gr1" draw:text-style-name="P1" draw:layer="layout" svg:x1="37.078cm" svg:y1="12.2cm" svg:x2="37.028cm" svg:y2="12.2cm">
          <text:p/>
        </draw:line>
        <draw:line draw:style-name="gr1" draw:text-style-name="P1" draw:layer="layout" svg:x1="37.078cm" svg:y1="13.779cm" svg:x2="37.028cm" svg:y2="13.779cm">
          <text:p/>
        </draw:line>
        <draw:line draw:style-name="gr1" draw:text-style-name="P1" draw:layer="layout" svg:x1="36.442cm" svg:y1="18.71cm" svg:x2="36.442cm" svg:y2="16.909cm">
          <text:p/>
        </draw:line>
        <draw:line draw:style-name="gr1" draw:text-style-name="P1" draw:layer="layout" svg:x1="37.078cm" svg:y1="16.909cm" svg:x2="37.078cm" svg:y2="18.71cm">
          <text:p/>
        </draw:line>
        <draw:line draw:style-name="gr1" draw:text-style-name="P1" draw:layer="layout" svg:x1="36.997cm" svg:y1="18.71cm" svg:x2="36.847cm" svg:y2="18.71cm">
          <text:p/>
        </draw:line>
        <draw:line draw:style-name="gr1" draw:text-style-name="P1" draw:layer="layout" svg:x1="36.767cm" svg:y1="18.71cm" svg:x2="36.617cm" svg:y2="18.71cm">
          <text:p/>
        </draw:line>
        <draw:line draw:style-name="gr1" draw:text-style-name="P1" draw:layer="layout" svg:x1="36.537cm" svg:y1="18.71cm" svg:x2="36.442cm" svg:y2="18.71cm">
          <text:p/>
        </draw:line>
        <draw:polyline draw:style-name="gr1" draw:text-style-name="P1" draw:layer="layout" svg:width="0cm" svg:height="0cm" svg:x="37.078cm" svg:y="16.909cm" svg:viewBox="0 0 0 0" draw:points="0,0">
          <text:p/>
        </draw:polyline>
        <draw:line draw:style-name="gr1" draw:text-style-name="P1" draw:layer="layout" svg:x1="36.997cm" svg:y1="16.909cm" svg:x2="36.847cm" svg:y2="16.909cm">
          <text:p/>
        </draw:line>
        <draw:line draw:style-name="gr1" draw:text-style-name="P1" draw:layer="layout" svg:x1="36.767cm" svg:y1="16.909cm" svg:x2="36.617cm" svg:y2="16.909cm">
          <text:p/>
        </draw:line>
        <draw:line draw:style-name="gr1" draw:text-style-name="P1" draw:layer="layout" svg:x1="36.537cm" svg:y1="16.909cm" svg:x2="36.442cm" svg:y2="16.909cm">
          <text:p/>
        </draw:line>
        <draw:line draw:style-name="gr1" draw:text-style-name="P1" draw:layer="layout" svg:x1="36.442cm" svg:y1="22.467cm" svg:x2="36.442cm" svg:y2="20.668cm">
          <text:p/>
        </draw:line>
        <draw:line draw:style-name="gr1" draw:text-style-name="P1" draw:layer="layout" svg:x1="37.077cm" svg:y1="20.667cm" svg:x2="37.077cm" svg:y2="22.466cm">
          <text:p/>
        </draw:line>
        <draw:line draw:style-name="gr1" draw:text-style-name="P1" draw:layer="layout" svg:x1="36.997cm" svg:y1="22.466cm" svg:x2="36.847cm" svg:y2="22.466cm">
          <text:p/>
        </draw:line>
        <draw:line draw:style-name="gr1" draw:text-style-name="P1" draw:layer="layout" svg:x1="36.767cm" svg:y1="22.466cm" svg:x2="36.617cm" svg:y2="22.466cm">
          <text:p/>
        </draw:line>
        <draw:line draw:style-name="gr1" draw:text-style-name="P1" draw:layer="layout" svg:x1="36.537cm" svg:y1="22.466cm" svg:x2="36.442cm" svg:y2="22.466cm">
          <text:p/>
        </draw:line>
        <draw:polyline draw:style-name="gr1" draw:text-style-name="P1" draw:layer="layout" svg:width="0cm" svg:height="0cm" svg:x="37.077cm" svg:y="20.667cm" svg:viewBox="0 0 0 0" draw:points="0,0">
          <text:p/>
        </draw:polyline>
        <draw:line draw:style-name="gr1" draw:text-style-name="P1" draw:layer="layout" svg:x1="36.997cm" svg:y1="20.667cm" svg:x2="36.847cm" svg:y2="20.667cm">
          <text:p/>
        </draw:line>
        <draw:line draw:style-name="gr1" draw:text-style-name="P1" draw:layer="layout" svg:x1="36.767cm" svg:y1="20.667cm" svg:x2="36.617cm" svg:y2="20.667cm">
          <text:p/>
        </draw:line>
        <draw:line draw:style-name="gr1" draw:text-style-name="P1" draw:layer="layout" svg:x1="36.537cm" svg:y1="20.667cm" svg:x2="36.442cm" svg:y2="20.667cm">
          <text:p/>
        </draw:line>
        <draw:line draw:style-name="gr1" draw:text-style-name="P1" draw:layer="layout" svg:x1="37.077cm" svg:y1="16.641cm" svg:x2="37.077cm" svg:y2="16.001cm">
          <text:p/>
        </draw:line>
        <draw:polygon draw:style-name="gr1" draw:text-style-name="P1" draw:layer="layout" svg:width="0.069cm" svg:height="0.069cm" svg:x="37.007cm" svg:y="15.931cm" svg:viewBox="0 0 70 70" draw:points="0,0 0,70 70,70 70,0">
          <text:p/>
        </draw:polygon>
        <draw:polygon draw:style-name="gr1" draw:text-style-name="P1" draw:layer="layout" svg:width="0.069cm" svg:height="0.069cm" svg:x="37.007cm" svg:y="16.641cm" svg:viewBox="0 0 70 70" draw:points="0,70 0,0 70,0 70,70">
          <text:p/>
        </draw:polygon>
        <draw:polyline draw:style-name="gr1" draw:text-style-name="P1" draw:layer="layout" svg:width="0.639cm" svg:height="0.639cm" svg:x="37.077cm" svg:y="16.001cm" svg:viewBox="0 0 640 640" draw:points="0,0 640,0 627,129 589,249 530,358 452,452 358,531 249,590 129,627 0,640">
          <text:p/>
        </draw:polyline>
        <draw:line draw:style-name="gr1" draw:text-style-name="P1" draw:layer="layout" svg:x1="37.077cm" svg:y1="23.195cm" svg:x2="37.077cm" svg:y2="23.884cm">
          <text:p/>
        </draw:line>
        <draw:polygon draw:style-name="gr1" draw:text-style-name="P1" draw:layer="layout" svg:width="0.069cm" svg:height="0.069cm" svg:x="37.007cm" svg:y="23.884cm" svg:viewBox="0 0 70 70" draw:points="0,70 0,0 70,0 70,70">
          <text:p/>
        </draw:polygon>
        <draw:polygon draw:style-name="gr1" draw:text-style-name="P1" draw:layer="layout" svg:width="0.069cm" svg:height="0.069cm" svg:x="37.007cm" svg:y="23.125cm" svg:viewBox="0 0 70 70" draw:points="0,0 0,70 70,70 70,0">
          <text:p/>
        </draw:polygon>
        <draw:line draw:style-name="gr1" draw:text-style-name="P1" draw:layer="layout" svg:x1="37.077cm" svg:y1="23.884cm" svg:x2="37.768cm" svg:y2="23.884cm">
          <text:p/>
        </draw:line>
        <draw:path draw:style-name="gr1" draw:text-style-name="P1" draw:layer="layout" svg:width="0.685cm" svg:height="0.689cm" svg:x="37.08cm" svg:y="23.194cm" svg:viewBox="0 0 686 690" svg:d="M686 690c1-380-305-689-686-690">
          <text:p/>
        </draw:path>
        <draw:path draw:style-name="gr1" draw:text-style-name="P1" draw:layer="layout" svg:width="0.002cm" svg:height="0cm" svg:x="37.077cm" svg:y="23.194cm" svg:viewBox="0 0 3 0" svg:d="M3 0c-1 0-2 0-3 0">
          <text:p/>
        </draw:path>
        <draw:line draw:style-name="gr1" draw:text-style-name="P1" draw:layer="layout" svg:x1="37.077cm" svg:y1="7.287cm" svg:x2="37.077cm" svg:y2="6.597cm">
          <text:p/>
        </draw:line>
        <draw:polygon draw:style-name="gr1" draw:text-style-name="P1" draw:layer="layout" svg:width="0.069cm" svg:height="0.069cm" svg:x="37.007cm" svg:y="6.527cm" svg:viewBox="0 0 70 70" draw:points="0,0 0,70 70,70 70,0">
          <text:p/>
        </draw:polygon>
        <draw:polygon draw:style-name="gr1" draw:text-style-name="P1" draw:layer="layout" svg:width="0.069cm" svg:height="0.069cm" svg:x="37.007cm" svg:y="7.287cm" svg:viewBox="0 0 70 70" draw:points="0,70 0,0 70,0 70,70">
          <text:p/>
        </draw:polygon>
        <draw:line draw:style-name="gr1" draw:text-style-name="P1" draw:layer="layout" svg:x1="37.077cm" svg:y1="6.597cm" svg:x2="37.768cm" svg:y2="6.597cm">
          <text:p/>
        </draw:line>
        <draw:path draw:style-name="gr1" draw:text-style-name="P1" draw:layer="layout" svg:width="0.69cm" svg:height="0.685cm" svg:x="37.077cm" svg:y="6.6cm" svg:viewBox="0 0 691 686" svg:d="M0 686c381 1 689-306 691-686">
          <text:p/>
        </draw:path>
        <draw:path draw:style-name="gr1" draw:text-style-name="P1" draw:layer="layout" svg:width="0cm" svg:height="0.002cm" svg:x="37.768cm" svg:y="6.597cm" svg:viewBox="0 0 0 3" svg:d="M0 3c0-1 0-2 0-3">
          <text:p/>
        </draw:path>
        <draw:line draw:style-name="gr1" draw:text-style-name="P1" draw:layer="layout" svg:x1="36.443cm" svg:y1="4.702cm" svg:x2="28.628cm" svg:y2="5.497cm">
          <text:p/>
        </draw:line>
        <draw:line draw:style-name="gr1" draw:text-style-name="P1" draw:layer="layout" svg:x1="28.773cm" svg:y1="26.104cm" svg:x2="29.013cm" svg:y2="25.864cm">
          <text:p/>
        </draw:line>
        <draw:line draw:style-name="gr1" draw:text-style-name="P1" draw:layer="layout" svg:x1="28.589cm" svg:y1="26.104cm" svg:x2="28.829cm" svg:y2="25.864cm">
          <text:p/>
        </draw:line>
        <draw:line draw:style-name="gr1" draw:text-style-name="P1" draw:layer="layout" svg:x1="28.406cm" svg:y1="26.104cm" svg:x2="28.646cm" svg:y2="25.864cm">
          <text:p/>
        </draw:line>
        <draw:line draw:style-name="gr1" draw:text-style-name="P1" draw:layer="layout" svg:x1="27.487cm" svg:y1="26.104cm" svg:x2="27.727cm" svg:y2="25.864cm">
          <text:p/>
        </draw:line>
        <draw:line draw:style-name="gr1" draw:text-style-name="P1" draw:layer="layout" svg:x1="27.303cm" svg:y1="26.104cm" svg:x2="27.543cm" svg:y2="25.864cm">
          <text:p/>
        </draw:line>
        <draw:line draw:style-name="gr1" draw:text-style-name="P1" draw:layer="layout" svg:x1="27.119cm" svg:y1="26.104cm" svg:x2="27.359cm" svg:y2="25.864cm">
          <text:p/>
        </draw:line>
        <draw:line draw:style-name="gr1" draw:text-style-name="P1" draw:layer="layout" svg:x1="26.935cm" svg:y1="26.104cm" svg:x2="27.175cm" svg:y2="25.864cm">
          <text:p/>
        </draw:line>
        <draw:line draw:style-name="gr1" draw:text-style-name="P1" draw:layer="layout" svg:x1="26.752cm" svg:y1="26.104cm" svg:x2="26.992cm" svg:y2="25.864cm">
          <text:p/>
        </draw:line>
        <draw:line draw:style-name="gr1" draw:text-style-name="P1" draw:layer="layout" svg:x1="26.606cm" svg:y1="26.065cm" svg:x2="26.808cm" svg:y2="25.864cm">
          <text:p/>
        </draw:line>
        <draw:line draw:style-name="gr1" draw:text-style-name="P1" draw:layer="layout" svg:x1="26.606cm" svg:y1="25.881cm" svg:x2="26.624cm" svg:y2="25.864cm">
          <text:p/>
        </draw:line>
        <draw:polyline draw:style-name="gr1" draw:text-style-name="P1" draw:layer="layout" svg:width="2.509cm" svg:height="0.346cm" svg:x="26.606cm" svg:y="25.864cm" svg:viewBox="0 0 2510 347" draw:points="560,347 2510,347 2510,0 0,0 0,347">
          <text:p/>
        </draw:polyline>
        <draw:line draw:style-name="gr1" draw:text-style-name="P1" draw:layer="layout" svg:x1="27.249cm" svg:y1="15.858cm" svg:x2="27.299cm" svg:y2="15.771cm">
          <text:p/>
        </draw:line>
        <draw:line draw:style-name="gr1" draw:text-style-name="P1" draw:layer="layout" svg:x1="27.076cm" svg:y1="15.858cm" svg:x2="27.148cm" svg:y2="15.733cm">
          <text:p/>
        </draw:line>
        <draw:line draw:style-name="gr1" draw:text-style-name="P1" draw:layer="layout" svg:x1="26.902cm" svg:y1="15.858cm" svg:x2="26.975cm" svg:y2="15.733cm">
          <text:p/>
        </draw:line>
        <draw:line draw:style-name="gr1" draw:text-style-name="P1" draw:layer="layout" svg:x1="26.729cm" svg:y1="15.858cm" svg:x2="26.801cm" svg:y2="15.733cm">
          <text:p/>
        </draw:line>
        <draw:line draw:style-name="gr1" draw:text-style-name="P1" draw:layer="layout" svg:x1="27.294cm" svg:y1="15.858cm" svg:x2="27.222cm" svg:y2="15.733cm">
          <text:p/>
        </draw:line>
        <draw:line draw:style-name="gr1" draw:text-style-name="P1" draw:layer="layout" svg:x1="27.121cm" svg:y1="15.858cm" svg:x2="27.049cm" svg:y2="15.733cm">
          <text:p/>
        </draw:line>
        <draw:line draw:style-name="gr1" draw:text-style-name="P1" draw:layer="layout" svg:x1="26.948cm" svg:y1="15.858cm" svg:x2="26.875cm" svg:y2="15.733cm">
          <text:p/>
        </draw:line>
        <draw:line draw:style-name="gr1" draw:text-style-name="P1" draw:layer="layout" svg:x1="26.774cm" svg:y1="15.858cm" svg:x2="26.702cm" svg:y2="15.733cm">
          <text:p/>
        </draw:line>
        <draw:line draw:style-name="gr1" draw:text-style-name="P1" draw:layer="layout" svg:x1="25.517cm" svg:y1="15.858cm" svg:x2="25.589cm" svg:y2="15.733cm">
          <text:p/>
        </draw:line>
        <draw:line draw:style-name="gr1" draw:text-style-name="P1" draw:layer="layout" svg:x1="25.344cm" svg:y1="15.858cm" svg:x2="25.416cm" svg:y2="15.733cm">
          <text:p/>
        </draw:line>
        <draw:line draw:style-name="gr1" draw:text-style-name="P1" draw:layer="layout" svg:x1="25.171cm" svg:y1="15.858cm" svg:x2="25.243cm" svg:y2="15.733cm">
          <text:p/>
        </draw:line>
        <draw:line draw:style-name="gr1" draw:text-style-name="P1" draw:layer="layout" svg:x1="24.998cm" svg:y1="15.858cm" svg:x2="25.07cm" svg:y2="15.733cm">
          <text:p/>
        </draw:line>
        <draw:line draw:style-name="gr1" draw:text-style-name="P1" draw:layer="layout" svg:x1="24.825cm" svg:y1="15.858cm" svg:x2="24.897cm" svg:y2="15.733cm">
          <text:p/>
        </draw:line>
        <draw:line draw:style-name="gr1" draw:text-style-name="P1" draw:layer="layout" svg:x1="24.478cm" svg:y1="15.858cm" svg:x2="24.551cm" svg:y2="15.733cm">
          <text:p/>
        </draw:line>
        <draw:line draw:style-name="gr1" draw:text-style-name="P1" draw:layer="layout" svg:x1="24.305cm" svg:y1="15.858cm" svg:x2="24.377cm" svg:y2="15.733cm">
          <text:p/>
        </draw:line>
        <draw:line draw:style-name="gr1" draw:text-style-name="P1" draw:layer="layout" svg:x1="24.132cm" svg:y1="15.858cm" svg:x2="24.204cm" svg:y2="15.733cm">
          <text:p/>
        </draw:line>
        <draw:line draw:style-name="gr1" draw:text-style-name="P1" draw:layer="layout" svg:x1="23.959cm" svg:y1="15.858cm" svg:x2="24.031cm" svg:y2="15.733cm">
          <text:p/>
        </draw:line>
        <draw:line draw:style-name="gr1" draw:text-style-name="P1" draw:layer="layout" svg:x1="25.69cm" svg:y1="15.779cm" svg:x2="25.663cm" svg:y2="15.733cm">
          <text:p/>
        </draw:line>
        <draw:line draw:style-name="gr1" draw:text-style-name="P1" draw:layer="layout" svg:x1="25.562cm" svg:y1="15.858cm" svg:x2="25.49cm" svg:y2="15.733cm">
          <text:p/>
        </draw:line>
        <draw:line draw:style-name="gr1" draw:text-style-name="P1" draw:layer="layout" svg:x1="25.389cm" svg:y1="15.858cm" svg:x2="25.317cm" svg:y2="15.733cm">
          <text:p/>
        </draw:line>
        <draw:line draw:style-name="gr1" draw:text-style-name="P1" draw:layer="layout" svg:x1="25.216cm" svg:y1="15.858cm" svg:x2="25.144cm" svg:y2="15.733cm">
          <text:p/>
        </draw:line>
        <draw:line draw:style-name="gr1" draw:text-style-name="P1" draw:layer="layout" svg:x1="25.043cm" svg:y1="15.858cm" svg:x2="24.971cm" svg:y2="15.733cm">
          <text:p/>
        </draw:line>
        <draw:line draw:style-name="gr1" draw:text-style-name="P1" draw:layer="layout" svg:x1="24.87cm" svg:y1="15.858cm" svg:x2="24.798cm" svg:y2="15.733cm">
          <text:p/>
        </draw:line>
        <draw:line draw:style-name="gr1" draw:text-style-name="P1" draw:layer="layout" svg:x1="24.523cm" svg:y1="15.858cm" svg:x2="24.451cm" svg:y2="15.733cm">
          <text:p/>
        </draw:line>
        <draw:line draw:style-name="gr1" draw:text-style-name="P1" draw:layer="layout" svg:x1="24.35cm" svg:y1="15.858cm" svg:x2="24.278cm" svg:y2="15.733cm">
          <text:p/>
        </draw:line>
        <draw:line draw:style-name="gr1" draw:text-style-name="P1" draw:layer="layout" svg:x1="24.177cm" svg:y1="15.858cm" svg:x2="24.105cm" svg:y2="15.733cm">
          <text:p/>
        </draw:line>
        <draw:line draw:style-name="gr1" draw:text-style-name="P1" draw:layer="layout" svg:x1="24.004cm" svg:y1="15.858cm" svg:x2="23.932cm" svg:y2="15.733cm">
          <text:p/>
        </draw:line>
        <draw:line draw:style-name="gr1" draw:text-style-name="P1" draw:layer="layout" svg:x1="22.747cm" svg:y1="15.858cm" svg:x2="22.819cm" svg:y2="15.733cm">
          <text:p/>
        </draw:line>
        <draw:line draw:style-name="gr1" draw:text-style-name="P1" draw:layer="layout" svg:x1="22.574cm" svg:y1="15.858cm" svg:x2="22.646cm" svg:y2="15.733cm">
          <text:p/>
        </draw:line>
        <draw:line draw:style-name="gr1" draw:text-style-name="P1" draw:layer="layout" svg:x1="22.401cm" svg:y1="15.858cm" svg:x2="22.473cm" svg:y2="15.733cm">
          <text:p/>
        </draw:line>
        <draw:line draw:style-name="gr1" draw:text-style-name="P1" draw:layer="layout" svg:x1="22.227cm" svg:y1="15.858cm" svg:x2="22.3cm" svg:y2="15.733cm">
          <text:p/>
        </draw:line>
        <draw:line draw:style-name="gr1" draw:text-style-name="P1" draw:layer="layout" svg:x1="22.054cm" svg:y1="15.858cm" svg:x2="22.126cm" svg:y2="15.733cm">
          <text:p/>
        </draw:line>
        <draw:line draw:style-name="gr1" draw:text-style-name="P1" draw:layer="layout" svg:x1="21.881cm" svg:y1="15.858cm" svg:x2="21.953cm" svg:y2="15.733cm">
          <text:p/>
        </draw:line>
        <draw:line draw:style-name="gr1" draw:text-style-name="P1" draw:layer="layout" svg:x1="21.707cm" svg:y1="15.858cm" svg:x2="21.779cm" svg:y2="15.733cm">
          <text:p/>
        </draw:line>
        <draw:line draw:style-name="gr1" draw:text-style-name="P1" draw:layer="layout" svg:x1="21.534cm" svg:y1="15.858cm" svg:x2="21.606cm" svg:y2="15.733cm">
          <text:p/>
        </draw:line>
        <draw:line draw:style-name="gr1" draw:text-style-name="P1" draw:layer="layout" svg:x1="21.361cm" svg:y1="15.858cm" svg:x2="21.433cm" svg:y2="15.733cm">
          <text:p/>
        </draw:line>
        <draw:line draw:style-name="gr1" draw:text-style-name="P1" draw:layer="layout" svg:x1="21.188cm" svg:y1="15.858cm" svg:x2="21.26cm" svg:y2="15.733cm">
          <text:p/>
        </draw:line>
        <draw:line draw:style-name="gr1" draw:text-style-name="P1" draw:layer="layout" svg:x1="22.792cm" svg:y1="15.858cm" svg:x2="22.72cm" svg:y2="15.733cm">
          <text:p/>
        </draw:line>
        <draw:line draw:style-name="gr1" draw:text-style-name="P1" draw:layer="layout" svg:x1="22.619cm" svg:y1="15.858cm" svg:x2="22.547cm" svg:y2="15.733cm">
          <text:p/>
        </draw:line>
        <draw:line draw:style-name="gr1" draw:text-style-name="P1" draw:layer="layout" svg:x1="22.446cm" svg:y1="15.858cm" svg:x2="22.373cm" svg:y2="15.733cm">
          <text:p/>
        </draw:line>
        <draw:line draw:style-name="gr1" draw:text-style-name="P1" draw:layer="layout" svg:x1="22.272cm" svg:y1="15.858cm" svg:x2="22.2cm" svg:y2="15.733cm">
          <text:p/>
        </draw:line>
        <draw:line draw:style-name="gr1" draw:text-style-name="P1" draw:layer="layout" svg:x1="22.099cm" svg:y1="15.858cm" svg:x2="22.027cm" svg:y2="15.733cm">
          <text:p/>
        </draw:line>
        <draw:line draw:style-name="gr1" draw:text-style-name="P1" draw:layer="layout" svg:x1="21.925cm" svg:y1="15.859cm" svg:x2="21.853cm" svg:y2="15.734cm">
          <text:p/>
        </draw:line>
        <draw:line draw:style-name="gr1" draw:text-style-name="P1" draw:layer="layout" svg:x1="21.752cm" svg:y1="15.859cm" svg:x2="21.68cm" svg:y2="15.734cm">
          <text:p/>
        </draw:line>
        <draw:line draw:style-name="gr1" draw:text-style-name="P1" draw:layer="layout" svg:x1="21.579cm" svg:y1="15.859cm" svg:x2="21.507cm" svg:y2="15.734cm">
          <text:p/>
        </draw:line>
        <draw:line draw:style-name="gr1" draw:text-style-name="P1" draw:layer="layout" svg:x1="21.406cm" svg:y1="15.859cm" svg:x2="21.334cm" svg:y2="15.734cm">
          <text:p/>
        </draw:line>
        <draw:line draw:style-name="gr1" draw:text-style-name="P1" draw:layer="layout" svg:x1="21.233cm" svg:y1="15.859cm" svg:x2="21.16cm" svg:y2="15.734cm">
          <text:p/>
        </draw:line>
        <draw:line draw:style-name="gr1" draw:text-style-name="P1" draw:layer="layout" svg:x1="26.699cm" svg:y1="15.734cm" svg:x2="26.699cm" svg:y2="15.859cm">
          <text:p/>
        </draw:line>
        <draw:line draw:style-name="gr1" draw:text-style-name="P1" draw:layer="layout" svg:x1="25.69cm" svg:y1="15.734cm" svg:x2="25.69cm" svg:y2="15.859cm">
          <text:p/>
        </draw:line>
        <draw:line draw:style-name="gr1" draw:text-style-name="P1" draw:layer="layout" svg:x1="23.875cm" svg:y1="15.734cm" svg:x2="23.875cm" svg:y2="15.859cm">
          <text:p/>
        </draw:line>
        <draw:line draw:style-name="gr1" draw:text-style-name="P1" draw:layer="layout" svg:x1="22.866cm" svg:y1="15.734cm" svg:x2="22.866cm" svg:y2="15.859cm">
          <text:p/>
        </draw:line>
        <draw:line draw:style-name="gr1" draw:text-style-name="P1" draw:layer="layout" svg:x1="21.097cm" svg:y1="15.859cm" svg:x2="22.866cm" svg:y2="15.859cm">
          <text:p/>
        </draw:line>
        <draw:line draw:style-name="gr1" draw:text-style-name="P1" draw:layer="layout" svg:x1="23.875cm" svg:y1="15.859cm" svg:x2="25.69cm" svg:y2="15.859cm">
          <text:p/>
        </draw:line>
        <draw:line draw:style-name="gr1" draw:text-style-name="P1" draw:layer="layout" svg:x1="26.699cm" svg:y1="15.859cm" svg:x2="27.299cm" svg:y2="15.859cm">
          <text:p/>
        </draw:line>
        <draw:line draw:style-name="gr1" draw:text-style-name="P1" draw:layer="layout" svg:x1="27.299cm" svg:y1="15.734cm" svg:x2="26.699cm" svg:y2="15.734cm">
          <text:p/>
        </draw:line>
        <draw:line draw:style-name="gr1" draw:text-style-name="P1" draw:layer="layout" svg:x1="25.69cm" svg:y1="15.734cm" svg:x2="24.2cm" svg:y2="15.734cm">
          <text:p/>
        </draw:line>
        <draw:line draw:style-name="gr1" draw:text-style-name="P1" draw:layer="layout" svg:x1="24.075cm" svg:y1="15.734cm" svg:x2="23.875cm" svg:y2="15.734cm">
          <text:p/>
        </draw:line>
        <draw:polyline draw:style-name="gr1" draw:text-style-name="P1" draw:layer="layout" svg:width="1.768cm" svg:height="0.124cm" svg:x="21.097cm" svg:y="15.734cm" svg:viewBox="0 0 1769 125" draw:points="1769,0 0,0 0,125">
          <text:p/>
        </draw:polyline>
        <draw:line draw:style-name="gr1" draw:text-style-name="P1" draw:layer="layout" svg:x1="23.875cm" svg:y1="15.734cm" svg:x2="23.875cm" svg:y2="14.723cm">
          <text:p/>
        </draw:line>
        <draw:polygon draw:style-name="gr1" draw:text-style-name="P1" draw:layer="layout" svg:width="0cm" svg:height="0.099cm" svg:x="22.866cm" svg:y="15.734cm" svg:viewBox="0 0 0 100" draw:points="0,0 0,100">
          <text:p/>
        </draw:polygon>
        <draw:polygon draw:style-name="gr1" draw:text-style-name="P1" draw:layer="layout" svg:width="0cm" svg:height="0.099cm" svg:x="23.875cm" svg:y="15.734cm" svg:viewBox="0 0 0 100" draw:points="0,0 0,100">
          <text:p/>
        </draw:polygon>
        <draw:line draw:style-name="gr1" draw:text-style-name="P1" draw:layer="layout" svg:x1="22.866cm" svg:y1="15.734cm" svg:x2="23.875cm" svg:y2="15.734cm">
          <text:p/>
        </draw:line>
        <draw:path draw:style-name="gr1" draw:text-style-name="P1" draw:layer="layout" svg:width="1.009cm" svg:height="1.004cm" svg:x="22.865cm" svg:y="14.725cm" svg:viewBox="0 0 1010 1005" svg:d="M1010 0c-557-1-1009 448-1010 1005">
          <text:p/>
        </draw:path>
        <draw:path draw:style-name="gr1" draw:text-style-name="P1" draw:layer="layout" svg:width="0cm" svg:height="0.003cm" svg:x="22.865cm" svg:y="15.73cm" svg:viewBox="0 0 0 4" svg:d="M0 0c0 1 0 3 0 4">
          <text:p/>
        </draw:path>
        <draw:line draw:style-name="gr1" draw:text-style-name="P1" draw:layer="layout" svg:x1="26.699cm" svg:y1="15.734cm" svg:x2="26.699cm" svg:y2="14.723cm">
          <text:p/>
        </draw:line>
        <draw:polygon draw:style-name="gr1" draw:text-style-name="P1" draw:layer="layout" svg:width="0cm" svg:height="0.099cm" svg:x="25.689cm" svg:y="15.734cm" svg:viewBox="0 0 0 100" draw:points="0,0 0,100">
          <text:p/>
        </draw:polygon>
        <draw:polygon draw:style-name="gr1" draw:text-style-name="P1" draw:layer="layout" svg:width="0cm" svg:height="0.099cm" svg:x="26.699cm" svg:y="15.734cm" svg:viewBox="0 0 0 100" draw:points="0,0 0,100">
          <text:p/>
        </draw:polygon>
        <draw:line draw:style-name="gr1" draw:text-style-name="P1" draw:layer="layout" svg:x1="25.689cm" svg:y1="15.734cm" svg:x2="26.699cm" svg:y2="15.734cm">
          <text:p/>
        </draw:line>
        <draw:path draw:style-name="gr1" draw:text-style-name="P1" draw:layer="layout" svg:width="1.009cm" svg:height="1.003cm" svg:x="25.689cm" svg:y="14.725cm" svg:viewBox="0 0 1010 1004" svg:d="M1010 0c-556-1-1009 448-1010 1004">
          <text:p/>
        </draw:path>
        <draw:path draw:style-name="gr1" draw:text-style-name="P1" draw:layer="layout" svg:width="0cm" svg:height="0.004cm" svg:x="25.689cm" svg:y="15.729cm" svg:viewBox="0 0 0 5" svg:d="M0 0c0 2 0 4 0 5">
          <text:p/>
        </draw:path>
        <draw:line draw:style-name="gr1" draw:text-style-name="P1" draw:layer="layout" svg:x1="27.298cm" svg:y1="17.572cm" svg:x2="27.424cm" svg:y2="17.355cm">
          <text:p/>
        </draw:line>
        <draw:line draw:style-name="gr1" draw:text-style-name="P1" draw:layer="layout" svg:x1="27.299cm" svg:y1="17.271cm" svg:x2="27.424cm" svg:y2="17.055cm">
          <text:p/>
        </draw:line>
        <draw:line draw:style-name="gr1" draw:text-style-name="P1" draw:layer="layout" svg:x1="27.299cm" svg:y1="16.971cm" svg:x2="27.424cm" svg:y2="16.755cm">
          <text:p/>
        </draw:line>
        <draw:line draw:style-name="gr1" draw:text-style-name="P1" draw:layer="layout" svg:x1="27.299cm" svg:y1="16.671cm" svg:x2="27.424cm" svg:y2="16.455cm">
          <text:p/>
        </draw:line>
        <draw:line draw:style-name="gr1" draw:text-style-name="P1" draw:layer="layout" svg:x1="27.299cm" svg:y1="16.372cm" svg:x2="27.424cm" svg:y2="16.155cm">
          <text:p/>
        </draw:line>
        <draw:line draw:style-name="gr1" draw:text-style-name="P1" draw:layer="layout" svg:x1="27.299cm" svg:y1="16.072cm" svg:x2="27.424cm" svg:y2="15.855cm">
          <text:p/>
        </draw:line>
        <draw:line draw:style-name="gr1" draw:text-style-name="P1" draw:layer="layout" svg:x1="27.299cm" svg:y1="15.772cm" svg:x2="27.424cm" svg:y2="15.555cm">
          <text:p/>
        </draw:line>
        <draw:line draw:style-name="gr1" draw:text-style-name="P1" draw:layer="layout" svg:x1="27.299cm" svg:y1="15.472cm" svg:x2="27.424cm" svg:y2="15.255cm">
          <text:p/>
        </draw:line>
        <draw:line draw:style-name="gr1" draw:text-style-name="P1" draw:layer="layout" svg:x1="27.299cm" svg:y1="15.172cm" svg:x2="27.424cm" svg:y2="14.956cm">
          <text:p/>
        </draw:line>
        <draw:line draw:style-name="gr1" draw:text-style-name="P1" draw:layer="layout" svg:x1="27.299cm" svg:y1="14.872cm" svg:x2="27.424cm" svg:y2="14.656cm">
          <text:p/>
        </draw:line>
        <draw:line draw:style-name="gr1" draw:text-style-name="P1" draw:layer="layout" svg:x1="27.299cm" svg:y1="14.572cm" svg:x2="27.424cm" svg:y2="14.356cm">
          <text:p/>
        </draw:line>
        <draw:line draw:style-name="gr1" draw:text-style-name="P1" draw:layer="layout" svg:x1="27.299cm" svg:y1="14.272cm" svg:x2="27.424cm" svg:y2="14.055cm">
          <text:p/>
        </draw:line>
        <draw:line draw:style-name="gr1" draw:text-style-name="P1" draw:layer="layout" svg:x1="27.299cm" svg:y1="13.971cm" svg:x2="27.424cm" svg:y2="13.755cm">
          <text:p/>
        </draw:line>
        <draw:line draw:style-name="gr1" draw:text-style-name="P1" draw:layer="layout" svg:x1="27.299cm" svg:y1="13.671cm" svg:x2="27.424cm" svg:y2="13.455cm">
          <text:p/>
        </draw:line>
        <draw:line draw:style-name="gr1" draw:text-style-name="P1" draw:layer="layout" svg:x1="27.299cm" svg:y1="13.372cm" svg:x2="27.384cm" svg:y2="13.224cm">
          <text:p/>
        </draw:line>
        <draw:line draw:style-name="gr1" draw:text-style-name="P1" draw:layer="layout" svg:x1="27.424cm" svg:y1="13.385cm" svg:x2="27.332cm" svg:y2="13.224cm">
          <text:p/>
        </draw:line>
        <draw:line draw:style-name="gr1" draw:text-style-name="P1" draw:layer="layout" svg:x1="27.424cm" svg:y1="13.685cm" svg:x2="27.299cm" svg:y2="13.468cm">
          <text:p/>
        </draw:line>
        <draw:line draw:style-name="gr1" draw:text-style-name="P1" draw:layer="layout" svg:x1="27.424cm" svg:y1="13.984cm" svg:x2="27.299cm" svg:y2="13.768cm">
          <text:p/>
        </draw:line>
        <draw:line draw:style-name="gr1" draw:text-style-name="P1" draw:layer="layout" svg:x1="27.424cm" svg:y1="14.285cm" svg:x2="27.299cm" svg:y2="14.068cm">
          <text:p/>
        </draw:line>
        <draw:line draw:style-name="gr1" draw:text-style-name="P1" draw:layer="layout" svg:x1="27.424cm" svg:y1="14.585cm" svg:x2="27.299cm" svg:y2="14.369cm">
          <text:p/>
        </draw:line>
        <draw:line draw:style-name="gr1" draw:text-style-name="P1" draw:layer="layout" svg:x1="27.424cm" svg:y1="14.885cm" svg:x2="27.299cm" svg:y2="14.669cm">
          <text:p/>
        </draw:line>
        <draw:line draw:style-name="gr1" draw:text-style-name="P1" draw:layer="layout" svg:x1="27.424cm" svg:y1="15.185cm" svg:x2="27.299cm" svg:y2="14.969cm">
          <text:p/>
        </draw:line>
        <draw:line draw:style-name="gr1" draw:text-style-name="P1" draw:layer="layout" svg:x1="27.424cm" svg:y1="15.485cm" svg:x2="27.299cm" svg:y2="15.268cm">
          <text:p/>
        </draw:line>
        <draw:line draw:style-name="gr1" draw:text-style-name="P1" draw:layer="layout" svg:x1="27.424cm" svg:y1="15.785cm" svg:x2="27.299cm" svg:y2="15.568cm">
          <text:p/>
        </draw:line>
        <draw:line draw:style-name="gr1" draw:text-style-name="P1" draw:layer="layout" svg:x1="27.424cm" svg:y1="16.085cm" svg:x2="27.299cm" svg:y2="15.868cm">
          <text:p/>
        </draw:line>
        <draw:line draw:style-name="gr1" draw:text-style-name="P1" draw:layer="layout" svg:x1="27.424cm" svg:y1="16.385cm" svg:x2="27.299cm" svg:y2="16.168cm">
          <text:p/>
        </draw:line>
        <draw:line draw:style-name="gr1" draw:text-style-name="P1" draw:layer="layout" svg:x1="27.424cm" svg:y1="16.684cm" svg:x2="27.299cm" svg:y2="16.468cm">
          <text:p/>
        </draw:line>
        <draw:line draw:style-name="gr1" draw:text-style-name="P1" draw:layer="layout" svg:x1="27.424cm" svg:y1="16.984cm" svg:x2="27.299cm" svg:y2="16.768cm">
          <text:p/>
        </draw:line>
        <draw:line draw:style-name="gr1" draw:text-style-name="P1" draw:layer="layout" svg:x1="27.424cm" svg:y1="17.284cm" svg:x2="27.299cm" svg:y2="17.068cm">
          <text:p/>
        </draw:line>
        <draw:line draw:style-name="gr1" draw:text-style-name="P1" draw:layer="layout" svg:x1="27.418cm" svg:y1="17.573cm" svg:x2="27.299cm" svg:y2="17.368cm">
          <text:p/>
        </draw:line>
        <draw:line draw:style-name="gr1" draw:text-style-name="P1" draw:layer="layout" svg:x1="27.309cm" svg:y1="19.054cm" svg:x2="27.424cm" svg:y2="18.854cm">
          <text:p/>
        </draw:line>
        <draw:line draw:style-name="gr1" draw:text-style-name="P1" draw:layer="layout" svg:x1="27.299cm" svg:y1="18.771cm" svg:x2="27.408cm" svg:y2="18.583cm">
          <text:p/>
        </draw:line>
        <draw:line draw:style-name="gr1" draw:text-style-name="P1" draw:layer="layout" svg:x1="27.424cm" svg:y1="18.784cm" svg:x2="27.308cm" svg:y2="18.583cm">
          <text:p/>
        </draw:line>
        <draw:line draw:style-name="gr1" draw:text-style-name="P1" draw:layer="layout" svg:x1="27.407cm" svg:y1="19.054cm" svg:x2="27.299cm" svg:y2="18.867cm">
          <text:p/>
        </draw:line>
        <draw:line draw:style-name="gr1" draw:text-style-name="P1" draw:layer="layout" svg:x1="27.299cm" svg:y1="17.573cm" svg:x2="27.424cm" svg:y2="17.573cm">
          <text:p/>
        </draw:line>
        <draw:line draw:style-name="gr1" draw:text-style-name="P1" draw:layer="layout" svg:x1="27.299cm" svg:y1="18.583cm" svg:x2="27.424cm" svg:y2="18.583cm">
          <text:p/>
        </draw:line>
        <draw:line draw:style-name="gr1" draw:text-style-name="P1" draw:layer="layout" svg:x1="27.424cm" svg:y1="19.054cm" svg:x2="27.424cm" svg:y2="18.583cm">
          <text:p/>
        </draw:line>
        <draw:polyline draw:style-name="gr1" draw:text-style-name="P1" draw:layer="layout" svg:width="0.124cm" svg:height="4.348cm" svg:x="27.299cm" svg:y="13.224cm" svg:viewBox="0 0 125 4349" draw:points="125,4349 125,0 0,0 0,2510">
          <text:p/>
        </draw:polyline>
        <draw:line draw:style-name="gr1" draw:text-style-name="P1" draw:layer="layout" svg:x1="27.299cm" svg:y1="15.859cm" svg:x2="27.299cm" svg:y2="17.573cm">
          <text:p/>
        </draw:line>
        <draw:polyline draw:style-name="gr1" draw:text-style-name="P1" draw:layer="layout" svg:width="0.124cm" svg:height="0.47cm" svg:x="27.299cm" svg:y="18.583cm" svg:viewBox="0 0 125 471" draw:points="0,0 0,471 125,471">
          <text:p/>
        </draw:polyline>
        <draw:line draw:style-name="gr1" draw:text-style-name="P1" draw:layer="layout" svg:x1="27.299cm" svg:y1="18.583cm" svg:x2="26.288cm" svg:y2="18.583cm">
          <text:p/>
        </draw:line>
        <draw:polygon draw:style-name="gr1" draw:text-style-name="P1" draw:layer="layout" svg:width="0.099cm" svg:height="0cm" svg:x="27.299cm" svg:y="17.573cm" svg:viewBox="0 0 100 0" draw:points="0,0 100,0">
          <text:p/>
        </draw:polygon>
        <draw:polygon draw:style-name="gr1" draw:text-style-name="P1" draw:layer="layout" svg:width="0.099cm" svg:height="0cm" svg:x="27.299cm" svg:y="18.583cm" svg:viewBox="0 0 100 0" draw:points="0,0 100,0">
          <text:p/>
        </draw:polygon>
        <draw:line draw:style-name="gr1" draw:text-style-name="P1" draw:layer="layout" svg:x1="27.299cm" svg:y1="17.573cm" svg:x2="27.299cm" svg:y2="18.583cm">
          <text:p/>
        </draw:line>
        <draw:line draw:style-name="gr1" draw:text-style-name="P1" draw:layer="layout" svg:x1="26.288cm" svg:y1="18.583cm" svg:x2="26.309cm" svg:y2="18.379cm">
          <text:p/>
        </draw:line>
        <draw:polyline draw:style-name="gr1" draw:text-style-name="P1" draw:layer="layout" svg:width="0.988cm" svg:height="0.805cm" svg:x="26.31cm" svg:y="17.572cm" svg:viewBox="0 0 989 806" draw:points="0,806 59,616 152,445 275,296 425,172 596,79 786,20 989,0">
          <text:p/>
        </draw:polyline>
        <draw:line draw:style-name="gr1" draw:text-style-name="P1" draw:layer="layout" svg:x1="24.074cm" svg:y1="15.657cm" svg:x2="24.199cm" svg:y2="15.44cm">
          <text:p/>
        </draw:line>
        <draw:line draw:style-name="gr1" draw:text-style-name="P1" draw:layer="layout" svg:x1="24.074cm" svg:y1="15.357cm" svg:x2="24.199cm" svg:y2="15.14cm">
          <text:p/>
        </draw:line>
        <draw:line draw:style-name="gr1" draw:text-style-name="P1" draw:layer="layout" svg:x1="24.074cm" svg:y1="15.057cm" svg:x2="24.199cm" svg:y2="14.84cm">
          <text:p/>
        </draw:line>
        <draw:line draw:style-name="gr1" draw:text-style-name="P1" draw:layer="layout" svg:x1="24.074cm" svg:y1="14.757cm" svg:x2="24.199cm" svg:y2="14.541cm">
          <text:p/>
        </draw:line>
        <draw:line draw:style-name="gr1" draw:text-style-name="P1" draw:layer="layout" svg:x1="24.074cm" svg:y1="14.457cm" svg:x2="24.199cm" svg:y2="14.241cm">
          <text:p/>
        </draw:line>
        <draw:line draw:style-name="gr1" draw:text-style-name="P1" draw:layer="layout" svg:x1="24.074cm" svg:y1="14.157cm" svg:x2="24.199cm" svg:y2="13.941cm">
          <text:p/>
        </draw:line>
        <draw:line draw:style-name="gr1" draw:text-style-name="P1" draw:layer="layout" svg:x1="24.074cm" svg:y1="13.857cm" svg:x2="24.199cm" svg:y2="13.641cm">
          <text:p/>
        </draw:line>
        <draw:line draw:style-name="gr1" draw:text-style-name="P1" draw:layer="layout" svg:x1="24.074cm" svg:y1="13.557cm" svg:x2="24.199cm" svg:y2="13.341cm">
          <text:p/>
        </draw:line>
        <draw:line draw:style-name="gr1" draw:text-style-name="P1" draw:layer="layout" svg:x1="24.074cm" svg:y1="13.257cm" svg:x2="24.093cm" svg:y2="13.224cm">
          <text:p/>
        </draw:line>
        <draw:line draw:style-name="gr1" draw:text-style-name="P1" draw:layer="layout" svg:x1="24.199cm" svg:y1="13.499cm" svg:x2="24.074cm" svg:y2="13.282cm">
          <text:p/>
        </draw:line>
        <draw:line draw:style-name="gr1" draw:text-style-name="P1" draw:layer="layout" svg:x1="24.199cm" svg:y1="13.799cm" svg:x2="24.074cm" svg:y2="13.582cm">
          <text:p/>
        </draw:line>
        <draw:line draw:style-name="gr1" draw:text-style-name="P1" draw:layer="layout" svg:x1="24.199cm" svg:y1="14.099cm" svg:x2="24.074cm" svg:y2="13.882cm">
          <text:p/>
        </draw:line>
        <draw:line draw:style-name="gr1" draw:text-style-name="P1" draw:layer="layout" svg:x1="24.199cm" svg:y1="14.398cm" svg:x2="24.074cm" svg:y2="14.182cm">
          <text:p/>
        </draw:line>
        <draw:line draw:style-name="gr1" draw:text-style-name="P1" draw:layer="layout" svg:x1="24.199cm" svg:y1="14.698cm" svg:x2="24.074cm" svg:y2="14.482cm">
          <text:p/>
        </draw:line>
        <draw:line draw:style-name="gr1" draw:text-style-name="P1" draw:layer="layout" svg:x1="24.199cm" svg:y1="14.998cm" svg:x2="24.074cm" svg:y2="14.782cm">
          <text:p/>
        </draw:line>
        <draw:line draw:style-name="gr1" draw:text-style-name="P1" draw:layer="layout" svg:x1="24.199cm" svg:y1="15.298cm" svg:x2="24.074cm" svg:y2="15.082cm">
          <text:p/>
        </draw:line>
        <draw:line draw:style-name="gr1" draw:text-style-name="P1" draw:layer="layout" svg:x1="24.199cm" svg:y1="15.598cm" svg:x2="24.074cm" svg:y2="15.382cm">
          <text:p/>
        </draw:line>
        <draw:line draw:style-name="gr1" draw:text-style-name="P1" draw:layer="layout" svg:x1="24.104cm" svg:y1="15.733cm" svg:x2="24.074cm" svg:y2="15.681cm">
          <text:p/>
        </draw:line>
        <draw:polyline draw:style-name="gr1" draw:text-style-name="P1" draw:layer="layout" svg:width="0.124cm" svg:height="2.508cm" svg:x="24.074cm" svg:y="13.224cm" svg:viewBox="0 0 125 2509" draw:points="125,2509 125,0 0,0 0,2509">
          <text:p/>
        </draw:polyline>
        <draw:line draw:style-name="gr1" draw:text-style-name="P1" draw:layer="layout" svg:x1="31.996cm" svg:y1="25.304cm" svg:x2="32.061cm" svg:y2="25.304cm">
          <text:p/>
        </draw:line>
        <draw:line draw:style-name="gr1" draw:text-style-name="P1" draw:layer="layout" svg:x1="31.936cm" svg:y1="25.304cm" svg:x2="31.996cm" svg:y2="25.304cm">
          <text:p/>
        </draw:line>
        <draw:line draw:style-name="gr1" draw:text-style-name="P1" draw:layer="layout" svg:x1="32.061cm" svg:y1="19.293cm" svg:x2="31.936cm" svg:y2="19.293cm">
          <text:p/>
        </draw:line>
        <draw:line draw:style-name="gr1" draw:text-style-name="P1" draw:layer="layout" svg:x1="36.443cm" svg:y1="22.445cm" svg:x2="36.443cm" svg:y2="22.32cm">
          <text:p/>
        </draw:line>
        <draw:line draw:style-name="gr1" draw:text-style-name="P1" draw:layer="layout" svg:x1="33.329cm" svg:y1="8.325cm" svg:x2="33.421cm" svg:y2="8.166cm">
          <text:p/>
        </draw:line>
        <draw:line draw:style-name="gr1" draw:text-style-name="P1" draw:layer="layout" svg:x1="33.454cm" svg:y1="8.234cm" svg:x2="33.406cm" svg:y2="8.15cm">
          <text:p/>
        </draw:line>
        <draw:line draw:style-name="gr1" draw:text-style-name="P1" draw:layer="layout" svg:x1="33.334cm" svg:y1="8.325cm" svg:x2="33.329cm" svg:y2="8.317cm">
          <text:p/>
        </draw:line>
        <draw:line draw:style-name="gr1" draw:text-style-name="P1" draw:layer="layout" svg:x1="33.41cm" svg:y1="12.985cm" svg:x2="33.454cm" svg:y2="12.908cm">
          <text:p/>
        </draw:line>
        <draw:line draw:style-name="gr1" draw:text-style-name="P1" draw:layer="layout" svg:x1="33.329cm" svg:y1="12.824cm" svg:x2="33.454cm" svg:y2="12.608cm">
          <text:p/>
        </draw:line>
        <draw:line draw:style-name="gr1" draw:text-style-name="P1" draw:layer="layout" svg:x1="33.329cm" svg:y1="12.524cm" svg:x2="33.454cm" svg:y2="12.308cm">
          <text:p/>
        </draw:line>
        <draw:line draw:style-name="gr1" draw:text-style-name="P1" draw:layer="layout" svg:x1="33.329cm" svg:y1="12.224cm" svg:x2="33.454cm" svg:y2="12.008cm">
          <text:p/>
        </draw:line>
        <draw:line draw:style-name="gr1" draw:text-style-name="P1" draw:layer="layout" svg:x1="33.329cm" svg:y1="11.924cm" svg:x2="33.454cm" svg:y2="11.708cm">
          <text:p/>
        </draw:line>
        <draw:line draw:style-name="gr1" draw:text-style-name="P1" draw:layer="layout" svg:x1="33.329cm" svg:y1="11.624cm" svg:x2="33.423cm" svg:y2="11.462cm">
          <text:p/>
        </draw:line>
        <draw:line draw:style-name="gr1" draw:text-style-name="P1" draw:layer="layout" svg:x1="33.454cm" svg:y1="11.533cm" svg:x2="33.413cm" svg:y2="11.462cm">
          <text:p/>
        </draw:line>
        <draw:line draw:style-name="gr1" draw:text-style-name="P1" draw:layer="layout" svg:x1="33.454cm" svg:y1="11.833cm" svg:x2="33.329cm" svg:y2="11.616cm">
          <text:p/>
        </draw:line>
        <draw:line draw:style-name="gr1" draw:text-style-name="P1" draw:layer="layout" svg:x1="33.454cm" svg:y1="12.133cm" svg:x2="33.329cm" svg:y2="11.916cm">
          <text:p/>
        </draw:line>
        <draw:line draw:style-name="gr1" draw:text-style-name="P1" draw:layer="layout" svg:x1="33.454cm" svg:y1="12.433cm" svg:x2="33.329cm" svg:y2="12.216cm">
          <text:p/>
        </draw:line>
        <draw:line draw:style-name="gr1" draw:text-style-name="P1" draw:layer="layout" svg:x1="33.454cm" svg:y1="12.733cm" svg:x2="33.329cm" svg:y2="12.516cm">
          <text:p/>
        </draw:line>
        <draw:line draw:style-name="gr1" draw:text-style-name="P1" draw:layer="layout" svg:x1="33.426cm" svg:y1="12.985cm" svg:x2="33.329cm" svg:y2="12.816cm">
          <text:p/>
        </draw:line>
        <draw:line draw:style-name="gr1" draw:text-style-name="P1" draw:layer="layout" svg:x1="33.423cm" svg:y1="9.963cm" svg:x2="33.454cm" svg:y2="9.909cm">
          <text:p/>
        </draw:line>
        <draw:line draw:style-name="gr1" draw:text-style-name="P1" draw:layer="layout" svg:x1="33.413cm" svg:y1="9.963cm" svg:x2="33.334cm" svg:y2="9.825cm">
          <text:p/>
        </draw:line>
        <draw:polygon draw:style-name="gr2" draw:text-style-name="P2" draw:layer="layout" svg:width="0.125cm" svg:height="1.5cm" svg:x="33.328cm" svg:y="8.325cm" svg:viewBox="0 0 126 1501" draw:points="0,1501 60,1501 126,1501 126,0 60,0 0,0">
          <text:p/>
        </draw:polygon>
        <draw:polygon draw:style-name="gr2" draw:text-style-name="P2" draw:layer="layout" svg:width="0.125cm" svg:height="1.499cm" svg:x="33.328cm" svg:y="9.963cm" svg:viewBox="0 0 126 1500" draw:points="0,1500 60,1500 126,1500 126,0 60,0 0,0">
          <text:p/>
        </draw:polygon>
        <draw:line draw:style-name="gr1" draw:text-style-name="P1" draw:layer="layout" svg:x1="33.388cm" svg:y1="9.825cm" svg:x2="33.454cm" svg:y2="9.8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88cm" svg:y1="8.325cm" svg:x2="33.454cm" svg:y2="8.325cm">
          <text:p/>
        </draw: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88cm" svg:y1="11.463cm" svg:x2="33.454cm" svg:y2="11.463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3.388cm" svg:y1="9.963cm" svg:x2="33.454cm" svg:y2="9.963cm">
          <text:p/>
        </draw:line>
        <draw:line draw:style-name="gr1" draw:text-style-name="P1" draw:layer="layout" svg:x1="33.328cm" svg:y1="9.963cm" svg:x2="33.388cm" svg:y2="9.963cm">
          <text:p/>
        </draw:line>
        <draw:line draw:style-name="gr1" draw:text-style-name="P1" draw:layer="layout" svg:x1="33.454cm" svg:y1="12.986cm" svg:x2="33.454cm" svg:y2="11.463cm">
          <text:p/>
        </draw:line>
        <draw:line draw:style-name="gr1" draw:text-style-name="P1" draw:layer="layout" svg:x1="33.454cm" svg:y1="9.963cm" svg:x2="33.454cm" svg:y2="9.825cm">
          <text:p/>
        </draw:line>
        <draw:line draw:style-name="gr1" draw:text-style-name="P1" draw:layer="layout" svg:x1="33.454cm" svg:y1="8.325cm" svg:x2="33.454cm" svg:y2="8.199cm">
          <text:p/>
        </draw:line>
        <draw:line draw:style-name="gr1" draw:text-style-name="P1" draw:layer="layout" svg:x1="33.328cm" svg:y1="8.074cm" svg:x2="33.328cm" svg:y2="8.325cm">
          <text:p/>
        </draw:line>
        <draw:line draw:style-name="gr1" draw:text-style-name="P1" draw:layer="layout" svg:x1="33.328cm" svg:y1="9.825cm" svg:x2="33.328cm" svg:y2="9.963cm">
          <text:p/>
        </draw:line>
        <draw:polyline draw:style-name="gr1" draw:text-style-name="P1" draw:layer="layout" svg:width="0.125cm" svg:height="1.522cm" svg:x="33.328cm" svg:y="11.463cm" svg:viewBox="0 0 126 1523" draw:points="0,0 0,1523 126,1523">
          <text:p/>
        </draw:polyline>
        <draw:line draw:style-name="gr1" draw:text-style-name="P1" draw:layer="layout" svg:x1="33.328cm" svg:y1="8.325cm" svg:x2="33.328cm" svg:y2="9.825cm">
          <text:p/>
        </draw:line>
        <draw:line draw:style-name="gr1" draw:text-style-name="P1" draw:layer="layout" svg:x1="33.454cm" svg:y1="8.325cm" svg:x2="33.454cm" svg:y2="9.825cm">
          <text:p/>
        </draw:line>
        <draw:polygon draw:style-name="gr2" draw:text-style-name="P2" draw:layer="layout" svg:width="0.06cm" svg:height="1.3cm" svg:x="33.328cm" svg:y="8.425cm" svg:viewBox="0 0 61 1301" draw:points="0,0 0,1301 61,1301 61,0">
          <text:p/>
        </draw:polygon>
        <draw:polygon draw:style-name="gr2" draw:text-style-name="P2" draw:layer="layout" svg:width="0.06cm" svg:height="0.1cm" svg:x="33.328cm" svg:y="8.325cm" svg:viewBox="0 0 61 101" draw:points="61,0 0,0 0,101 61,101">
          <text:p/>
        </draw:polygon>
        <draw:polygon draw:style-name="gr2" draw:text-style-name="P2" draw:layer="layout" svg:width="0.06cm" svg:height="0.1cm" svg:x="33.328cm" svg:y="9.725cm" svg:viewBox="0 0 61 101" draw:points="0,101 61,101 61,0 0,0">
          <text:p/>
        </draw:polygon>
        <draw:line draw:style-name="gr1" draw:text-style-name="P1" draw:layer="layout" svg:x1="33.388cm" svg:y1="8.425cm" svg:x2="33.388cm" svg:y2="9.725cm">
          <text:p/>
        </draw:line>
        <draw:line draw:style-name="gr1" draw:text-style-name="P1" draw:layer="layout" svg:x1="33.328cm" svg:y1="9.725cm" svg:x2="33.328cm" svg:y2="8.425cm">
          <text:p/>
        </draw:line>
        <draw:polyline draw:style-name="gr1" draw:text-style-name="P1" draw:layer="layout" svg:width="0.059cm" svg:height="0.099cm" svg:x="33.328cm" svg:y="8.325cm" svg:viewBox="0 0 60 100" draw:points="60,0 60,100 0,100 0,0">
          <text:p/>
        </draw:polyline>
        <draw:polyline draw:style-name="gr1" draw:text-style-name="P1" draw:layer="layout" svg:width="0.059cm" svg:height="0.099cm" svg:x="33.328cm" svg:y="9.725cm" svg:viewBox="0 0 60 100" draw:points="0,100 0,0 60,0 60,100">
          <text:p/>
        </draw:poly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28cm" svg:y1="9.963cm" svg:x2="33.328cm" svg:y2="11.463cm">
          <text:p/>
        </draw:line>
        <draw:line draw:style-name="gr1" draw:text-style-name="P1" draw:layer="layout" svg:x1="33.454cm" svg:y1="9.963cm" svg:x2="33.454cm" svg:y2="11.463cm">
          <text:p/>
        </draw:line>
        <draw:polygon draw:style-name="gr2" draw:text-style-name="P2" draw:layer="layout" svg:width="0.06cm" svg:height="1.299cm" svg:x="33.328cm" svg:y="10.063cm" svg:viewBox="0 0 61 1300" draw:points="0,0 0,1300 61,1300 61,0">
          <text:p/>
        </draw:polygon>
        <draw:polygon draw:style-name="gr2" draw:text-style-name="P2" draw:layer="layout" svg:width="0.06cm" svg:height="0.1cm" svg:x="33.328cm" svg:y="9.963cm" svg:viewBox="0 0 61 101" draw:points="61,0 0,0 0,101 61,101">
          <text:p/>
        </draw:polygon>
        <draw:polygon draw:style-name="gr2" draw:text-style-name="P2" draw:layer="layout" svg:width="0.06cm" svg:height="0.1cm" svg:x="33.328cm" svg:y="11.362cm" svg:viewBox="0 0 61 101" draw:points="0,101 61,101 61,0 0,0">
          <text:p/>
        </draw:polygon>
        <draw:line draw:style-name="gr1" draw:text-style-name="P1" draw:layer="layout" svg:x1="33.388cm" svg:y1="10.064cm" svg:x2="33.388cm" svg:y2="11.363cm">
          <text:p/>
        </draw:line>
        <draw:line draw:style-name="gr1" draw:text-style-name="P1" draw:layer="layout" svg:x1="33.328cm" svg:y1="11.363cm" svg:x2="33.328cm" svg:y2="10.064cm">
          <text:p/>
        </draw:line>
        <draw:polyline draw:style-name="gr1" draw:text-style-name="P1" draw:layer="layout" svg:width="0.059cm" svg:height="0.099cm" svg:x="33.328cm" svg:y="9.964cm" svg:viewBox="0 0 60 100" draw:points="60,0 60,100 0,100 0,0">
          <text:p/>
        </draw:polyline>
        <draw:polyline draw:style-name="gr1" draw:text-style-name="P1" draw:layer="layout" svg:width="0.059cm" svg:height="0.099cm" svg:x="33.328cm" svg:y="11.363cm" svg:viewBox="0 0 60 100" draw:points="0,100 0,0 60,0 60,100">
          <text:p/>
        </draw:polyline>
        <draw:line draw:style-name="gr1" draw:text-style-name="P1" draw:layer="layout" svg:x1="33.328cm" svg:y1="9.964cm" svg:x2="33.388cm" svg:y2="9.964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6.346cm" svg:y1="8.199cm" svg:x2="36.418cm" svg:y2="8.074cm">
          <text:p/>
        </draw:line>
        <draw:line draw:style-name="gr1" draw:text-style-name="P1" draw:layer="layout" svg:x1="36.377cm" svg:y1="8.199cm" svg:x2="36.328cm" svg:y2="8.113cm">
          <text:p/>
        </draw:line>
        <draw:line draw:style-name="gr1" draw:text-style-name="P1" draw:layer="layout" svg:x1="33.576cm" svg:y1="8.199cm" svg:x2="33.618cm" svg:y2="8.125cm">
          <text:p/>
        </draw:line>
        <draw:line draw:style-name="gr1" draw:text-style-name="P1" draw:layer="layout" svg:x1="33.42cm" svg:y1="8.166cm" svg:x2="33.475cm" svg:y2="8.074cm">
          <text:p/>
        </draw:line>
        <draw:line draw:style-name="gr1" draw:text-style-name="P1" draw:layer="layout" svg:x1="33.607cm" svg:y1="8.199cm" svg:x2="33.535cm" svg:y2="8.074cm">
          <text:p/>
        </draw:line>
        <draw:line draw:style-name="gr1" draw:text-style-name="P1" draw:layer="layout" svg:x1="33.405cm" svg:y1="8.15cm" svg:x2="33.36cm" svg:y2="8.074cm">
          <text:p/>
        </draw:line>
        <draw:line draw:style-name="gr1" draw:text-style-name="P1" draw:layer="layout" svg:x1="35.307cm" svg:y1="8.199cm" svg:x2="35.318cm" svg:y2="8.18cm">
          <text:p/>
        </draw:line>
        <draw:line draw:style-name="gr1" draw:text-style-name="P1" draw:layer="layout" svg:x1="35.134cm" svg:y1="8.199cm" svg:x2="35.206cm" svg:y2="8.074cm">
          <text:p/>
        </draw:line>
        <draw:line draw:style-name="gr1" draw:text-style-name="P1" draw:layer="layout" svg:x1="35.318cm" svg:y1="8.163cm" svg:x2="35.266cm" svg:y2="8.074cm">
          <text:p/>
        </draw:line>
        <draw:line draw:style-name="gr1" draw:text-style-name="P1" draw:layer="layout" svg:x1="35.165cm" svg:y1="8.199cm" svg:x2="35.118cm" svg:y2="8.117cm">
          <text:p/>
        </draw:line>
        <draw:polygon draw:style-name="gr2" draw:text-style-name="P2" draw:layer="layout" svg:width="1.5cm" svg:height="0.125cm" svg:x="33.617cm" svg:y="8.074cm" svg:viewBox="0 0 1501 126" draw:points="0,0 0,61 0,126 1501,126 1501,61 1501,0">
          <text:p/>
        </draw:polygon>
        <draw:line draw:style-name="gr1" draw:text-style-name="P1" draw:layer="layout" svg:x1="36.328cm" svg:y1="8.074cm" svg:x2="36.328cm" svg:y2="8.2cm">
          <text:p/>
        </draw:line>
        <draw:line draw:style-name="gr1" draw:text-style-name="P1" draw:layer="layout" svg:x1="35.318cm" svg:y1="8.074cm" svg:x2="35.318cm" svg:y2="8.2cm">
          <text:p/>
        </draw:line>
        <draw:line draw:style-name="gr1" draw:text-style-name="P1" draw:layer="layout" svg:x1="33.617cm" svg:y1="8.135cm" svg:x2="33.617cm" svg:y2="8.2cm">
          <text:p/>
        </draw:line>
        <draw:line draw:style-name="gr1" draw:text-style-name="P1" draw:layer="layout" svg:x1="33.617cm" svg:y1="8.074cm" svg:x2="33.617cm" svg:y2="8.135cm">
          <text:p/>
        </draw:line>
        <draw:line draw:style-name="gr1" draw:text-style-name="P1" draw:layer="layout" svg:x1="35.118cm" svg:y1="8.135cm" svg:x2="35.118cm" svg:y2="8.2cm">
          <text:p/>
        </draw:line>
        <draw:line draw:style-name="gr1" draw:text-style-name="P1" draw:layer="layout" svg:x1="35.118cm" svg:y1="8.074cm" svg:x2="35.118cm" svg:y2="8.135cm">
          <text:p/>
        </draw:line>
        <draw:line draw:style-name="gr1" draw:text-style-name="P1" draw:layer="layout" svg:x1="33.453cm" svg:y1="8.2cm" svg:x2="33.617cm" svg:y2="8.2cm">
          <text:p/>
        </draw:line>
        <draw:line draw:style-name="gr1" draw:text-style-name="P1" draw:layer="layout" svg:x1="35.118cm" svg:y1="8.2cm" svg:x2="35.318cm" svg:y2="8.2cm">
          <text:p/>
        </draw:line>
        <draw:polyline draw:style-name="gr1" draw:text-style-name="P1" draw:layer="layout" svg:width="0.114cm" svg:height="0.125cm" svg:x="36.328cm" svg:y="8.074cm" svg:viewBox="0 0 115 126" draw:points="0,126 115,126 115,0 0,0">
          <text:p/>
        </draw:polyline>
        <draw:line draw:style-name="gr1" draw:text-style-name="P1" draw:layer="layout" svg:x1="35.318cm" svg:y1="8.074cm" svg:x2="35.118cm" svg:y2="8.074cm">
          <text:p/>
        </draw:line>
        <draw:line draw:style-name="gr1" draw:text-style-name="P1" draw:layer="layout" svg:x1="33.617cm" svg:y1="8.074cm" svg:x2="33.328cm" svg:y2="8.074cm">
          <text:p/>
        </draw:line>
        <draw:line draw:style-name="gr1" draw:text-style-name="P1" draw:layer="layout" svg:x1="35.118cm" svg:y1="8.074cm" svg:x2="33.617cm" svg:y2="8.074cm">
          <text:p/>
        </draw:line>
        <draw:line draw:style-name="gr1" draw:text-style-name="P1" draw:layer="layout" svg:x1="35.118cm" svg:y1="8.2cm" svg:x2="33.617cm" svg:y2="8.2cm">
          <text:p/>
        </draw:line>
        <draw:polygon draw:style-name="gr2" draw:text-style-name="P2" draw:layer="layout" svg:width="1.3cm" svg:height="0.06cm" svg:x="33.717cm" svg:y="8.074cm" svg:viewBox="0 0 1301 61" draw:points="1301,0 0,0 0,61 1301,61">
          <text:p/>
        </draw:polygon>
        <draw:polygon draw:style-name="gr2" draw:text-style-name="P2" draw:layer="layout" svg:width="0.1cm" svg:height="0.06cm" svg:x="35.017cm" svg:y="8.074cm" svg:viewBox="0 0 101 61" draw:points="101,61 101,0 0,0 0,61">
          <text:p/>
        </draw:polygon>
        <draw:polygon draw:style-name="gr2" draw:text-style-name="P2" draw:layer="layout" svg:width="0.1cm" svg:height="0.06cm" svg:x="33.617cm" svg:y="8.074cm" svg:viewBox="0 0 101 61" draw:points="0,0 0,61 101,61 101,0">
          <text:p/>
        </draw:polygon>
        <draw:line draw:style-name="gr1" draw:text-style-name="P1" draw:layer="layout" svg:x1="35.018cm" svg:y1="8.134cm" svg:x2="33.718cm" svg:y2="8.134cm">
          <text:p/>
        </draw:line>
        <draw:line draw:style-name="gr1" draw:text-style-name="P1" draw:layer="layout" svg:x1="33.718cm" svg:y1="8.074cm" svg:x2="35.018cm" svg:y2="8.074cm">
          <text:p/>
        </draw:line>
        <draw:polyline draw:style-name="gr1" draw:text-style-name="P1" draw:layer="layout" svg:width="0.099cm" svg:height="0.059cm" svg:x="35.018cm" svg:y="8.074cm" svg:viewBox="0 0 100 60" draw:points="100,60 0,60 0,0 100,0">
          <text:p/>
        </draw:polyline>
        <draw:polyline draw:style-name="gr1" draw:text-style-name="P1" draw:layer="layout" svg:width="0.099cm" svg:height="0.059cm" svg:x="33.618cm" svg:y="8.074cm" svg:viewBox="0 0 100 60" draw:points="0,0 100,0 100,60 0,60">
          <text:p/>
        </draw:polyline>
        <draw:line draw:style-name="gr1" draw:text-style-name="P1" draw:layer="layout" svg:x1="35.118cm" svg:y1="8.074cm" svg:x2="35.118cm" svg:y2="8.134cm">
          <text:p/>
        </draw:line>
        <draw:line draw:style-name="gr1" draw:text-style-name="P1" draw:layer="layout" svg:x1="33.618cm" svg:y1="8.074cm" svg:x2="33.618cm" svg:y2="8.134cm">
          <text:p/>
        </draw:line>
        <draw:line draw:style-name="gr1" draw:text-style-name="P1" draw:layer="layout" svg:x1="36.328cm" svg:y1="8.199cm" svg:x2="36.328cm" svg:y2="9.209cm">
          <text:p/>
        </draw:line>
        <draw:polygon draw:style-name="gr1" draw:text-style-name="P1" draw:layer="layout" svg:width="0cm" svg:height="0.099cm" svg:x="35.318cm" svg:y="8.099cm" svg:viewBox="0 0 0 100" draw:points="0,100 0,0">
          <text:p/>
        </draw:polygon>
        <draw:polygon draw:style-name="gr1" draw:text-style-name="P1" draw:layer="layout" svg:width="0cm" svg:height="0.099cm" svg:x="36.328cm" svg:y="8.099cm" svg:viewBox="0 0 0 100" draw:points="0,100 0,0">
          <text:p/>
        </draw:polygon>
        <draw:line draw:style-name="gr1" draw:text-style-name="P1" draw:layer="layout" svg:x1="35.318cm" svg:y1="8.199cm" svg:x2="36.328cm" svg:y2="8.199cm">
          <text:p/>
        </draw:line>
        <draw:polyline draw:style-name="gr1" draw:text-style-name="P1" draw:layer="layout" svg:width="1.009cm" svg:height="1.009cm" svg:x="35.318cm" svg:y="8.199cm" svg:viewBox="0 0 1010 1010" draw:points="1010,1010 806,990 617,931 445,838 296,715 172,564 79,393 20,203 0,0">
          <text:p/>
        </draw:polyline>
        <draw:line draw:style-name="gr1" draw:text-style-name="P1" draw:layer="layout" svg:x1="20.759cm" svg:y1="15.101cm" svg:x2="20.831cm" svg:y2="14.976cm">
          <text:p/>
        </draw:line>
        <draw:line draw:style-name="gr1" draw:text-style-name="P1" draw:layer="layout" svg:x1="20.586cm" svg:y1="15.101cm" svg:x2="20.658cm" svg:y2="14.976cm">
          <text:p/>
        </draw:line>
        <draw:line draw:style-name="gr1" draw:text-style-name="P1" draw:layer="layout" svg:x1="20.413cm" svg:y1="15.101cm" svg:x2="20.485cm" svg:y2="14.976cm">
          <text:p/>
        </draw:line>
        <draw:line draw:style-name="gr1" draw:text-style-name="P1" draw:layer="layout" svg:x1="20.24cm" svg:y1="15.101cm" svg:x2="20.312cm" svg:y2="14.976cm">
          <text:p/>
        </draw:line>
        <draw:line draw:style-name="gr1" draw:text-style-name="P1" draw:layer="layout" svg:x1="20.067cm" svg:y1="15.101cm" svg:x2="20.139cm" svg:y2="14.976cm">
          <text:p/>
        </draw:line>
        <draw:line draw:style-name="gr1" draw:text-style-name="P1" draw:layer="layout" svg:x1="19.894cm" svg:y1="15.101cm" svg:x2="19.966cm" svg:y2="14.976cm">
          <text:p/>
        </draw:line>
        <draw:line draw:style-name="gr1" draw:text-style-name="P1" draw:layer="layout" svg:x1="19.72cm" svg:y1="15.101cm" svg:x2="19.793cm" svg:y2="14.976cm">
          <text:p/>
        </draw:line>
        <draw:line draw:style-name="gr1" draw:text-style-name="P1" draw:layer="layout" svg:x1="19.547cm" svg:y1="15.101cm" svg:x2="19.619cm" svg:y2="14.976cm">
          <text:p/>
        </draw:line>
        <draw:line draw:style-name="gr1" draw:text-style-name="P1" draw:layer="layout" svg:x1="19.374cm" svg:y1="15.101cm" svg:x2="19.446cm" svg:y2="14.976cm">
          <text:p/>
        </draw:line>
        <draw:line draw:style-name="gr1" draw:text-style-name="P1" draw:layer="layout" svg:x1="19.201cm" svg:y1="15.101cm" svg:x2="19.273cm" svg:y2="14.976cm">
          <text:p/>
        </draw:line>
        <draw:line draw:style-name="gr1" draw:text-style-name="P1" draw:layer="layout" svg:x1="19.028cm" svg:y1="15.101cm" svg:x2="19.1cm" svg:y2="14.976cm">
          <text:p/>
        </draw:line>
        <draw:line draw:style-name="gr1" draw:text-style-name="P1" draw:layer="layout" svg:x1="18.858cm" svg:y1="15.095cm" svg:x2="18.927cm" svg:y2="14.976cm">
          <text:p/>
        </draw:line>
        <draw:line draw:style-name="gr1" draw:text-style-name="P1" draw:layer="layout" svg:x1="20.795cm" svg:y1="15.101cm" svg:x2="20.723cm" svg:y2="14.976cm">
          <text:p/>
        </draw:line>
        <draw:line draw:style-name="gr1" draw:text-style-name="P1" draw:layer="layout" svg:x1="20.622cm" svg:y1="15.101cm" svg:x2="20.55cm" svg:y2="14.976cm">
          <text:p/>
        </draw:line>
        <draw:line draw:style-name="gr1" draw:text-style-name="P1" draw:layer="layout" svg:x1="20.449cm" svg:y1="15.101cm" svg:x2="20.377cm" svg:y2="14.976cm">
          <text:p/>
        </draw:line>
        <draw:line draw:style-name="gr1" draw:text-style-name="P1" draw:layer="layout" svg:x1="20.276cm" svg:y1="15.101cm" svg:x2="20.203cm" svg:y2="14.976cm">
          <text:p/>
        </draw:line>
        <draw:line draw:style-name="gr1" draw:text-style-name="P1" draw:layer="layout" svg:x1="20.102cm" svg:y1="15.101cm" svg:x2="20.03cm" svg:y2="14.976cm">
          <text:p/>
        </draw:line>
        <draw:line draw:style-name="gr1" draw:text-style-name="P1" draw:layer="layout" svg:x1="19.929cm" svg:y1="15.101cm" svg:x2="19.857cm" svg:y2="14.976cm">
          <text:p/>
        </draw:line>
        <draw:line draw:style-name="gr1" draw:text-style-name="P1" draw:layer="layout" svg:x1="19.756cm" svg:y1="15.101cm" svg:x2="19.684cm" svg:y2="14.976cm">
          <text:p/>
        </draw:line>
        <draw:line draw:style-name="gr1" draw:text-style-name="P1" draw:layer="layout" svg:x1="19.583cm" svg:y1="15.101cm" svg:x2="19.511cm" svg:y2="14.976cm">
          <text:p/>
        </draw:line>
        <draw:line draw:style-name="gr1" draw:text-style-name="P1" draw:layer="layout" svg:x1="19.41cm" svg:y1="15.101cm" svg:x2="19.338cm" svg:y2="14.976cm">
          <text:p/>
        </draw:line>
        <draw:line draw:style-name="gr1" draw:text-style-name="P1" draw:layer="layout" svg:x1="19.237cm" svg:y1="15.101cm" svg:x2="19.165cm" svg:y2="14.976cm">
          <text:p/>
        </draw:line>
        <draw:line draw:style-name="gr1" draw:text-style-name="P1" draw:layer="layout" svg:x1="19.064cm" svg:y1="15.101cm" svg:x2="18.991cm" svg:y2="14.976cm">
          <text:p/>
        </draw:line>
        <draw:line draw:style-name="gr1" draw:text-style-name="P1" draw:layer="layout" svg:x1="18.89cm" svg:y1="15.101cm" svg:x2="18.858cm" svg:y2="15.045cm">
          <text:p/>
        </draw:line>
        <draw:polyline draw:style-name="gr1" draw:text-style-name="P1" draw:layer="layout" svg:width="1.999cm" svg:height="0.124cm" svg:x="18.858cm" svg:y="14.976cm" svg:viewBox="0 0 2000 125" draw:points="0,125 2000,125 2000,0 0,0">
          <text:p/>
        </draw:polyline>
        <draw:line draw:style-name="gr1" draw:text-style-name="P1" draw:layer="layout" svg:x1="18.858cm" svg:y1="14.975cm" svg:x2="18.858cm" svg:y2="15.1cm">
          <text:p/>
        </draw:line>
        <draw:polygon draw:style-name="gr2" draw:text-style-name="P2" draw:layer="layout" svg:width="0.6cm" svg:height="0.41cm" svg:x="6.012cm" svg:y="16.621cm" svg:viewBox="0 0 601 411" draw:points="0,411 601,411 601,0 0,0">
          <text:p/>
        </draw:polygon>
        <draw:polygon draw:style-name="gr3" draw:text-style-name="P3" draw:layer="layout" svg:width="0.6cm" svg:height="0.41cm" svg:x="6.012cm" svg:y="16.621cm" svg:viewBox="0 0 601 411" draw:points="0,0 0,411 601,411 601,0">
          <text:p/>
        </draw:polygon>
        <draw:polygon draw:style-name="gr2" draw:text-style-name="P2" draw:layer="layout" svg:width="0.6cm" svg:height="0.41cm" svg:x="6.012cm" svg:y="12.772cm" svg:viewBox="0 0 601 411" draw:points="0,411 601,411 601,0 0,0">
          <text:p/>
        </draw:polygon>
        <draw:polyline draw:style-name="gr1" draw:text-style-name="P1" draw:layer="layout" svg:width="0.6cm" svg:height="0.245cm" svg:x="6.012cm" svg:y="12.937cm" svg:viewBox="0 0 601 246" draw:points="0,246 601,246 601,0">
          <text:p/>
        </draw:polyline>
        <draw:line draw:style-name="gr1" draw:text-style-name="P1" draw:layer="layout" svg:x1="6.012cm" svg:y1="12.937cm" svg:x2="6.012cm" svg:y2="13.183cm">
          <text:p/>
        </draw:line>
        <draw:polygon draw:style-name="gr2" draw:text-style-name="P2" draw:layer="layout" svg:width="0.6cm" svg:height="0.41cm" svg:x="6.012cm" svg:y="19.385cm" svg:viewBox="0 0 601 411" draw:points="0,411 601,411 601,0 0,0">
          <text:p/>
        </draw:polygon>
        <draw:polygon draw:style-name="gr1" draw:text-style-name="P1" draw:layer="layout" svg:width="0.599cm" svg:height="0.409cm" svg:x="6.012cm" svg:y="19.386cm" svg:viewBox="0 0 600 410" draw:points="0,0 0,410 600,410 600,0">
          <text:p/>
        </draw:polygon>
        <draw:line draw:style-name="gr1" draw:text-style-name="P1" draw:layer="layout" svg:x1="44.488cm" svg:y1="-3.702cm" svg:x2="44.488cm" svg:y2="-3.707cm">
          <text:p/>
        </draw:line>
        <draw:line draw:style-name="gr1" draw:text-style-name="P1" draw:layer="layout" svg:x1="37.028cm" svg:y1="16.711cm" svg:x2="36.438cm" svg:y2="16.711cm">
          <text:p/>
        </draw:line>
        <draw:line draw:style-name="gr1" draw:text-style-name="P1" draw:layer="layout" svg:x1="37.014cm" svg:y1="7.35cm" svg:x2="36.443cm" svg:y2="7.35cm">
          <text:p/>
        </draw:line>
        <draw:line draw:style-name="gr1" draw:text-style-name="P1" draw:layer="layout" svg:x1="37.028cm" svg:y1="23.124cm" svg:x2="36.443cm" svg:y2="23.124cm">
          <text:p/>
        </draw:line>
        <draw:line draw:style-name="gr4" draw:text-style-name="P3" draw:layer="layout" svg:x1="36.442cm" svg:y1="5.204cm" svg:x2="36.442cm" svg:y2="4.702cm">
          <text:p/>
        </draw:line>
        <draw:line draw:style-name="gr1" draw:text-style-name="P1" draw:layer="layout" svg:x1="26.606cm" svg:y1="26.104cm" svg:x2="26.606cm" svg:y2="25.304cm">
          <text:p/>
        </draw:line>
        <draw:line draw:style-name="gr1" draw:text-style-name="P1" draw:layer="layout" svg:x1="29.116cm" svg:y1="26.104cm" svg:x2="29.116cm" svg:y2="25.304cm">
          <text:p/>
        </draw:line>
        <draw:line draw:style-name="gr1" draw:text-style-name="P1" draw:layer="layout" svg:x1="36.443cm" svg:y1="25.304cm" svg:x2="29.116cm" svg:y2="25.304cm">
          <text:p/>
        </draw:line>
        <draw:polyline draw:style-name="gr1" draw:text-style-name="P1" draw:layer="layout" svg:width="8.845cm" svg:height="0.399cm" svg:x="17.76cm" svg:y="25.304cm" svg:viewBox="0 0 8846 400" draw:points="8846,0 0,0 0,400">
          <text:p/>
        </draw:polyline>
        <draw:line draw:style-name="gr1" draw:text-style-name="P1" draw:layer="layout" svg:x1="31.936cm" svg:y1="25.304cm" svg:x2="31.996cm" svg:y2="25.304cm">
          <text:p/>
        </draw:line>
        <draw:polyline draw:style-name="gr1" draw:text-style-name="P1" draw:layer="layout" svg:width="0cm" svg:height="0cm" svg:x="11.095cm" svg:y="25.352cm" svg:viewBox="0 0 0 0" draw:points="0,0">
          <text:p/>
        </draw:polyline>
        <draw:polygon draw:style-name="gr2" draw:text-style-name="P2" draw:layer="layout" svg:width="0.125cm" svg:height="1.499cm" svg:x="29.455cm" svg:y="19.895cm" svg:viewBox="0 0 126 1500" draw:points="0,1500 61,1500 126,1500 126,0 61,0 0,0">
          <text:p/>
        </draw:polygon>
        <draw:polygon draw:style-name="gr2" draw:text-style-name="P2" draw:layer="layout" svg:width="0.125cm" svg:height="0.925cm" svg:x="29.455cm" svg:y="22.444cm" svg:viewBox="0 0 126 926" draw:points="0,926 61,926 126,926 126,0 61,0 0,0">
          <text:p/>
        </draw:polygon>
        <draw:polygon draw:style-name="gr2" draw:text-style-name="P2" draw:layer="layout" svg:width="0.125cm" svg:height="0.925cm" svg:x="29.455cm" svg:y="24.378cm" svg:viewBox="0 0 126 926" draw:points="0,926 61,926 126,926 126,0 61,0 0,0">
          <text:p/>
        </draw:polygon>
        <draw:line draw:style-name="gr1" draw:text-style-name="P1" draw:layer="layout" svg:x1="29.455cm" svg:y1="24.379cm" svg:x2="29.581cm" svg:y2="24.379cm">
          <text:p/>
        </draw:line>
        <draw:line draw:style-name="gr1" draw:text-style-name="P1" draw:layer="layout" svg:x1="29.516cm" svg:y1="21.394cm" svg:x2="29.581cm" svg:y2="21.394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516cm" svg:y1="19.895cm" svg:x2="29.581cm" svg:y2="19.895cm">
          <text:p/>
        </draw: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516cm" svg:y1="23.37cm" svg:x2="29.581cm" svg:y2="23.37cm">
          <text:p/>
        </draw:line>
        <draw:line draw:style-name="gr1" draw:text-style-name="P1" draw:layer="layout" svg:x1="29.455cm" svg:y1="23.37cm" svg:x2="29.516cm" svg:y2="23.37cm">
          <text:p/>
        </draw:line>
        <draw:line draw:style-name="gr1" draw:text-style-name="P1" draw:layer="layout" svg:x1="29.455cm" svg:y1="22.445cm" svg:x2="29.516cm" svg:y2="22.445cm">
          <text:p/>
        </draw:line>
        <draw:line draw:style-name="gr1" draw:text-style-name="P1" draw:layer="layout" svg:x1="29.516cm" svg:y1="24.379cm" svg:x2="29.581cm" svg:y2="24.379cm">
          <text:p/>
        </draw:line>
        <draw:line draw:style-name="gr1" draw:text-style-name="P1" draw:layer="layout" svg:x1="29.455cm" svg:y1="24.379cm" svg:x2="29.516cm" svg:y2="24.379cm">
          <text:p/>
        </draw:line>
        <draw:line draw:style-name="gr1" draw:text-style-name="P1" draw:layer="layout" svg:x1="29.581cm" svg:y1="19.895cm" svg:x2="29.581cm" svg:y2="19.293cm">
          <text:p/>
        </draw:line>
        <draw:line draw:style-name="gr1" draw:text-style-name="P1" draw:layer="layout" svg:x1="29.455cm" svg:y1="19.293cm" svg:x2="29.455cm" svg:y2="19.895cm">
          <text:p/>
        </draw:line>
        <draw:line draw:style-name="gr1" draw:text-style-name="P1" draw:layer="layout" svg:x1="29.455cm" svg:y1="21.394cm" svg:x2="29.455cm" svg:y2="22.445cm">
          <text:p/>
        </draw:line>
        <draw:line draw:style-name="gr1" draw:text-style-name="P1" draw:layer="layout" svg:x1="29.455cm" svg:y1="19.895cm" svg:x2="29.455cm" svg:y2="21.394cm">
          <text:p/>
        </draw:line>
        <draw:line draw:style-name="gr1" draw:text-style-name="P1" draw:layer="layout" svg:x1="29.581cm" svg:y1="19.895cm" svg:x2="29.581cm" svg:y2="21.394cm">
          <text:p/>
        </draw:line>
        <draw:polygon draw:style-name="gr2" draw:text-style-name="P2" draw:layer="layout" svg:width="0.06cm" svg:height="1.299cm" svg:x="29.455cm" svg:y="19.995cm" svg:viewBox="0 0 61 1300" draw:points="0,0 0,1300 61,1300 61,0">
          <text:p/>
        </draw:polygon>
        <draw:polygon draw:style-name="gr2" draw:text-style-name="P2" draw:layer="layout" svg:width="0.06cm" svg:height="0.1cm" svg:x="29.455cm" svg:y="19.895cm" svg:viewBox="0 0 61 101" draw:points="61,0 0,0 0,101 61,101">
          <text:p/>
        </draw:polygon>
        <draw:polygon draw:style-name="gr2" draw:text-style-name="P2" draw:layer="layout" svg:width="0.06cm" svg:height="0.1cm" svg:x="29.455cm" svg:y="21.294cm" svg:viewBox="0 0 61 101" draw:points="0,101 61,101 61,0 0,0">
          <text:p/>
        </draw:polygon>
        <draw:line draw:style-name="gr1" draw:text-style-name="P1" draw:layer="layout" svg:x1="29.516cm" svg:y1="19.995cm" svg:x2="29.516cm" svg:y2="21.294cm">
          <text:p/>
        </draw:line>
        <draw:line draw:style-name="gr1" draw:text-style-name="P1" draw:layer="layout" svg:x1="29.455cm" svg:y1="21.294cm" svg:x2="29.455cm" svg:y2="19.995cm">
          <text:p/>
        </draw:line>
        <draw:polyline draw:style-name="gr1" draw:text-style-name="P1" draw:layer="layout" svg:width="0.06cm" svg:height="0.099cm" svg:x="29.455cm" svg:y="19.895cm" svg:viewBox="0 0 61 100" draw:points="61,0 61,100 0,100 0,0">
          <text:p/>
        </draw:polyline>
        <draw:polyline draw:style-name="gr1" draw:text-style-name="P1" draw:layer="layout" svg:width="0.06cm" svg:height="0.099cm" svg:x="29.455cm" svg:y="21.294cm" svg:viewBox="0 0 61 100" draw:points="0,100 0,0 61,0 61,100">
          <text:p/>
        </draw:poly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455cm" svg:y1="22.444cm" svg:x2="29.455cm" svg:y2="23.37cm">
          <text:p/>
        </draw:line>
        <draw:line draw:style-name="gr1" draw:text-style-name="P1" draw:layer="layout" svg:x1="29.581cm" svg:y1="22.444cm" svg:x2="29.581cm" svg:y2="23.37cm">
          <text:p/>
        </draw:line>
        <draw:polygon draw:style-name="gr2" draw:text-style-name="P2" draw:layer="layout" svg:width="0.06cm" svg:height="0.725cm" svg:x="29.455cm" svg:y="22.544cm" svg:viewBox="0 0 61 726" draw:points="0,0 0,726 61,726 61,0">
          <text:p/>
        </draw:polygon>
        <draw:polygon draw:style-name="gr2" draw:text-style-name="P2" draw:layer="layout" svg:width="0.06cm" svg:height="0.1cm" svg:x="29.455cm" svg:y="22.444cm" svg:viewBox="0 0 61 101" draw:points="61,0 0,0 0,101 61,101">
          <text:p/>
        </draw:polygon>
        <draw:polygon draw:style-name="gr2" draw:text-style-name="P2" draw:layer="layout" svg:width="0.06cm" svg:height="0.1cm" svg:x="29.455cm" svg:y="23.269cm" svg:viewBox="0 0 61 101" draw:points="0,101 61,101 61,0 0,0">
          <text:p/>
        </draw:polygon>
        <draw:line draw:style-name="gr1" draw:text-style-name="P1" draw:layer="layout" svg:x1="29.516cm" svg:y1="22.544cm" svg:x2="29.516cm" svg:y2="23.269cm">
          <text:p/>
        </draw:line>
        <draw:line draw:style-name="gr1" draw:text-style-name="P1" draw:layer="layout" svg:x1="29.455cm" svg:y1="23.269cm" svg:x2="29.455cm" svg:y2="22.544cm">
          <text:p/>
        </draw:line>
        <draw:polyline draw:style-name="gr1" draw:text-style-name="P1" draw:layer="layout" svg:width="0.06cm" svg:height="0.099cm" svg:x="29.455cm" svg:y="22.444cm" svg:viewBox="0 0 61 100" draw:points="61,0 61,100 0,100 0,0">
          <text:p/>
        </draw:polyline>
        <draw:polyline draw:style-name="gr1" draw:text-style-name="P1" draw:layer="layout" svg:width="0.06cm" svg:height="0.099cm" svg:x="29.455cm" svg:y="23.269cm" svg:viewBox="0 0 61 100" draw:points="0,100 0,0 61,0 61,100">
          <text:p/>
        </draw:polyline>
        <draw:line draw:style-name="gr1" draw:text-style-name="P1" draw:layer="layout" svg:x1="29.455cm" svg:y1="22.444cm" svg:x2="29.516cm" svg:y2="22.444cm">
          <text:p/>
        </draw:line>
        <draw:line draw:style-name="gr1" draw:text-style-name="P1" draw:layer="layout" svg:x1="29.455cm" svg:y1="23.369cm" svg:x2="29.516cm" svg:y2="23.369cm">
          <text:p/>
        </draw:line>
        <draw:line draw:style-name="gr1" draw:text-style-name="P1" draw:layer="layout" svg:x1="29.455cm" svg:y1="24.379cm" svg:x2="29.455cm" svg:y2="25.304cm">
          <text:p/>
        </draw:line>
        <draw:line draw:style-name="gr1" draw:text-style-name="P1" draw:layer="layout" svg:x1="29.581cm" svg:y1="24.379cm" svg:x2="29.581cm" svg:y2="25.304cm">
          <text:p/>
        </draw:line>
        <draw:polygon draw:style-name="gr2" draw:text-style-name="P2" draw:layer="layout" svg:width="0.06cm" svg:height="0.725cm" svg:x="29.455cm" svg:y="24.478cm" svg:viewBox="0 0 61 726" draw:points="0,0 0,726 61,726 61,0">
          <text:p/>
        </draw:polygon>
        <draw:polygon draw:style-name="gr2" draw:text-style-name="P2" draw:layer="layout" svg:width="0.06cm" svg:height="0.1cm" svg:x="29.455cm" svg:y="24.378cm" svg:viewBox="0 0 61 101" draw:points="61,0 0,0 0,101 61,101">
          <text:p/>
        </draw:polygon>
        <draw:line draw:style-name="gr1" draw:text-style-name="P1" draw:layer="layout" svg:x1="29.515cm" svg:y1="24.479cm" svg:x2="29.515cm" svg:y2="25.204cm">
          <text:p/>
        </draw:line>
        <draw:line draw:style-name="gr1" draw:text-style-name="P1" draw:layer="layout" svg:x1="29.455cm" svg:y1="25.204cm" svg:x2="29.455cm" svg:y2="24.479cm">
          <text:p/>
        </draw:line>
        <draw:polyline draw:style-name="gr1" draw:text-style-name="P1" draw:layer="layout" svg:width="0.059cm" svg:height="0.099cm" svg:x="29.455cm" svg:y="24.379cm" svg:viewBox="0 0 60 100" draw:points="60,0 60,100 0,100 0,0">
          <text:p/>
        </draw:polyline>
        <draw:line draw:style-name="gr1" draw:text-style-name="P1" draw:layer="layout" svg:x1="29.515cm" svg:y1="25.204cm" svg:x2="29.515cm" svg:y2="25.304cm">
          <text:p/>
        </draw:line>
        <draw:line draw:style-name="gr1" draw:text-style-name="P1" draw:layer="layout" svg:x1="29.455cm" svg:y1="24.379cm" svg:x2="29.515cm" svg:y2="24.379cm">
          <text:p/>
        </draw:line>
        <draw:line draw:style-name="gr1" draw:text-style-name="P1" draw:layer="layout" svg:x1="29.58cm" svg:y1="24.379cm" svg:x2="30.591cm" svg:y2="24.379cm">
          <text:p/>
        </draw:line>
        <draw:polygon draw:style-name="gr1" draw:text-style-name="P1" draw:layer="layout" svg:width="0.099cm" svg:height="0cm" svg:x="29.48cm" svg:y="23.369cm" svg:viewBox="0 0 100 0" draw:points="100,0 0,0">
          <text:p/>
        </draw:polygon>
        <draw:polygon draw:style-name="gr1" draw:text-style-name="P1" draw:layer="layout" svg:width="0.099cm" svg:height="0cm" svg:x="29.48cm" svg:y="24.379cm" svg:viewBox="0 0 100 0" draw:points="100,0 0,0">
          <text:p/>
        </draw:polygon>
        <draw:line draw:style-name="gr1" draw:text-style-name="P1" draw:layer="layout" svg:x1="29.58cm" svg:y1="23.369cm" svg:x2="29.58cm" svg:y2="24.379cm">
          <text:p/>
        </draw:line>
        <draw:path draw:style-name="gr1" draw:text-style-name="P1" draw:layer="layout" svg:width="1.004cm" svg:height="1.009cm" svg:x="29.584cm" svg:y="23.369cm" svg:viewBox="0 0 1005 1010" svg:d="M1005 1010c1-556-448-1009-1005-1010">
          <text:p/>
        </draw:path>
        <draw:path draw:style-name="gr1" draw:text-style-name="P1" draw:layer="layout" svg:width="0.003cm" svg:height="0cm" svg:x="29.58cm" svg:y="23.369cm" svg:viewBox="0 0 4 0" svg:d="M4 0c-1 0-3 0-4 0">
          <text:p/>
        </draw:path>
        <draw:polygon draw:style-name="gr2" draw:text-style-name="P2" draw:layer="layout" svg:width="0.06cm" svg:height="0.1cm" svg:x="29.455cm" svg:y="25.203cm" svg:viewBox="0 0 61 101" draw:points="0,101 61,101 61,0 0,0">
          <text:p/>
        </draw:polygon>
        <draw:polyline draw:style-name="gr1" draw:text-style-name="P1" draw:layer="layout" svg:width="0.059cm" svg:height="0.099cm" svg:x="29.456cm" svg:y="25.204cm" svg:viewBox="0 0 60 100" draw:points="0,100 0,0 60,0">
          <text:p/>
        </draw:polyline>
        <draw:polyline draw:style-name="gr1" draw:text-style-name="P1" draw:layer="layout" svg:width="0.064cm" svg:height="1.049cm" svg:x="29.516cm" svg:y="21.395cm" svg:viewBox="0 0 65 1050" draw:points="0,1050 65,1050 65,0">
          <text:p/>
        </draw:polyline>
        <draw:polyline draw:style-name="gr1" draw:text-style-name="P1" draw:layer="layout" svg:width="0cm" svg:height="0cm" svg:x="36.332cm" svg:y="21.798cm" svg:viewBox="0 0 0 0" draw:points="0,0">
          <text:p/>
        </draw:polyline>
        <draw:line draw:style-name="gr1" draw:text-style-name="P1" draw:layer="layout" svg:x1="17.998cm" svg:y1="22.795cm" svg:x2="17.998cm" svg:y2="19.293cm">
          <text:p/>
        </draw:line>
        <draw:line draw:style-name="gr5" draw:text-style-name="P1" draw:layer="layout" svg:x1="9.35cm" svg:y1="9.711cm" svg:x2="9.35cm" svg:y2="12.911cm">
          <text:p/>
        </draw:line>
        <draw:line draw:style-name="gr6" draw:text-style-name="P1" draw:layer="layout" svg:x1="9.15cm" svg:y1="12.611cm" svg:x2="5.45cm" svg:y2="12.611cm">
          <text:p/>
        </draw:line>
        <draw:line draw:style-name="gr6" draw:text-style-name="P1" draw:layer="layout" svg:x1="9.15cm" svg:y1="9.511cm" svg:x2="9.15cm" svg:y2="12.711cm">
          <text:p/>
        </draw:line>
        <draw:line draw:style-name="gr6" draw:text-style-name="P1" draw:layer="layout" svg:x1="17.85cm" svg:y1="8.511cm" svg:x2="9.15cm" svg:y2="9.411cm">
          <text:p/>
        </draw:line>
        <draw:line draw:style-name="gr6" draw:text-style-name="P1" draw:layer="layout" svg:x1="18.05cm" svg:y1="8.811cm" svg:x2="9.35cm" svg:y2="9.711cm">
          <text:p/>
        </draw:line>
        <draw:line draw:style-name="gr6" draw:text-style-name="P1" draw:layer="layout" svg:x1="17.75cm" svg:y1="8.511cm" svg:x2="17.75cm" svg:y2="7.111cm">
          <text:p/>
        </draw:line>
        <draw:custom-shape draw:style-name="gr7" draw:text-style-name="P4" draw:layer="layout" svg:width="2cm" svg:height="0.8cm" draw:transform="rotate (1.5707963267949) translate (12.1cm 14.2cm)">
          <text:p text:style-name="P4">1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35cm" svg:y1="12.911cm" svg:x2="9.35cm" svg:y2="17.011cm">
          <text:p/>
        </draw:line>
        <draw:line draw:style-name="gr6" draw:text-style-name="P1" draw:layer="layout" svg:x1="5.95cm" svg:y1="17.011cm" svg:x2="9.25cm" svg:y2="17.011cm">
          <text:p/>
        </draw:line>
        <draw:line draw:style-name="gr6" draw:text-style-name="P1" draw:layer="layout" svg:x1="6.65cm" svg:y1="16.211cm" svg:x2="8.45cm" svg:y2="13.911cm">
          <text:p/>
        </draw:line>
        <draw:line draw:style-name="gr6" draw:text-style-name="P1" draw:layer="layout" svg:x1="6.65cm" svg:y1="13.911cm" svg:x2="8.45cm" svg:y2="16.211cm">
          <text:p/>
        </draw:line>
        <draw:line draw:style-name="gr6" draw:text-style-name="P1" draw:layer="layout" svg:x1="5.95cm" svg:y1="19.911cm" svg:x2="8.35cm" svg:y2="19.911cm">
          <text:p/>
        </draw:line>
        <draw:line draw:style-name="gr6" draw:text-style-name="P1" draw:layer="layout" svg:x1="8.35cm" svg:y1="20.011cm" svg:x2="8.35cm" svg:y2="20.911cm">
          <text:p/>
        </draw:line>
        <draw:line draw:style-name="gr6" draw:text-style-name="P1" draw:layer="layout" svg:x1="8.25cm" svg:y1="21.011cm" svg:x2="6.65cm" svg:y2="21.011cm">
          <text:p/>
        </draw:line>
        <draw:line draw:style-name="gr6" draw:text-style-name="P1" draw:layer="layout" svg:x1="6.65cm" svg:y1="21.211cm" svg:x2="6.65cm" svg:y2="24.711cm">
          <text:p/>
        </draw:line>
        <draw:line draw:style-name="gr6" draw:text-style-name="P1" draw:layer="layout" svg:x1="6.85cm" svg:y1="24.711cm" svg:x2="13.25cm" svg:y2="24.711cm">
          <text:p/>
        </draw:line>
        <draw:line draw:style-name="gr6" draw:text-style-name="P1" draw:layer="layout" svg:x1="13.35cm" svg:y1="21.711cm" svg:x2="13.35cm" svg:y2="25.211cm">
          <text:p/>
        </draw:line>
        <draw:line draw:style-name="gr6" draw:text-style-name="P1" draw:layer="layout" svg:x1="15.05cm" svg:y1="21.811cm" svg:x2="13.35cm" svg:y2="21.811cm">
          <text:p/>
        </draw:line>
        <draw:line draw:style-name="gr6" draw:text-style-name="P1" draw:layer="layout" svg:x1="15.05cm" svg:y1="22.011cm" svg:x2="15.05cm" svg:y2="25.411cm">
          <text:p/>
        </draw:line>
        <draw:line draw:style-name="gr6" draw:text-style-name="P1" draw:layer="layout" svg:x1="13.65cm" svg:y1="22.611cm" svg:x2="14.65cm" svg:y2="25.211cm">
          <text:p/>
        </draw:line>
        <draw:line draw:style-name="gr6" draw:text-style-name="P1" draw:layer="layout" svg:x1="14.65cm" svg:y1="22.611cm" svg:x2="13.95cm" svg:y2="25.111cm">
          <text:p/>
        </draw:line>
        <draw:custom-shape draw:style-name="gr7" draw:text-style-name="P4" draw:layer="layout" svg:width="2cm" svg:height="0.8cm" draw:transform="rotate (1.5707963267949) translate (13.7cm 14.1cm)">
          <text:p text:style-name="P4">3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draw:transform="rotate (1.5707963267949) translate (13.7cm 16.4cm)">
          <text:p text:style-name="P4">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2cm" svg:height="0.8cm" draw:transform="rotate (1.5707963267949) translate (12.1cm 16.4cm)">
          <text:p text:style-name="P4">6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svg:x="12.3cm" svg:y="16.5cm">
          <text:p text:style-name="P4">5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996cm" svg:height="0.8cm" svg:x="12.3cm" svg:y="11.1cm">
          <text:p text:style-name="P4">2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cm" svg:height="1.8cm" svg:x="29.2cm" svg:y="17.2cm">
          <text:p text:style-name="P4">7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0.9cm" svg:height="2.3cm" svg:x="36.05cm" svg:y="16.711cm">
          <text:p text:style-name="P4">9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3cm" svg:height="1.2cm" svg:x="33cm" svg:y="17.6cm">
          <text:p text:style-name="P4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8cm" svg:height="0.8cm" svg:x="32.35cm" svg:y="13.3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2.35cm" svg:y1="15.911cm" svg:x2="22.35cm" svg:y2="17.311cm">
          <text:p/>
        </draw:line>
        <draw:line draw:style-name="gr6" draw:text-style-name="P1" draw:layer="layout" svg:x1="21.25cm" svg:y1="17.411cm" svg:x2="22.35cm" svg:y2="17.411cm">
          <text:p/>
        </draw:line>
        <draw:line draw:style-name="gr6" draw:text-style-name="P1" draw:layer="layout" svg:x1="22.15cm" svg:y1="17.211cm" svg:x2="21.35cm" svg:y2="16.111cm">
          <text:p/>
        </draw:line>
        <draw:line draw:style-name="gr6" draw:text-style-name="P1" draw:layer="layout" svg:x1="21.45cm" svg:y1="17.111cm" svg:x2="22.15cm" svg:y2="16.311cm">
          <text:p/>
        </draw:line>
        <draw:custom-shape draw:style-name="gr13" draw:text-style-name="P5" draw:layer="layout" svg:width="1.9cm" svg:height="0.8cm" svg:x="9.65cm" svg:y="20.0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9cm" svg:height="0.8cm" svg:x="8.45cm" svg:y="22.3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9cm" svg:height="0.8cm" svg:x="12.45cm" svg:y="20.0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9cm" svg:height="0.8cm" draw:transform="rotate (1.5707963267949) translate (11.4cm 23.16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.8cm" svg:height="0.7cm" svg:x="25.35cm" svg:y="10.1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85cm" svg:y1="12.911cm" svg:x2="20.85cm" svg:y2="10.411cm">
          <text:p/>
        </draw:line>
        <draw:line draw:style-name="gr15" draw:text-style-name="P1" draw:layer="layout" svg:x1="20.45cm" svg:y1="10.511cm" svg:x2="18.15cm" svg:y2="10.811cm">
          <text:p/>
        </draw:line>
        <draw:custom-shape draw:style-name="gr13" draw:text-style-name="P5" draw:layer="layout" svg:width="1.9cm" svg:height="0.8cm" draw:transform="rotate (0.148876585195116) translate (18.45cm 10.893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4cm" svg:height="1.2cm" svg:x="18.25cm" svg:y="13.5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.8cm" svg:height="0.7cm" svg:x="25.45cm" svg:y="12.0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3.4cm" svg:height="1cm" svg:x="29.75cm" svg:y="11.8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3.4cm" svg:height="1cm" draw:transform="rotate (1.5707963267949) translate (32.25cm 11.711cm)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.861cm" svg:height="0.7cm" draw:transform="rotate (0.129677963423179) translate (30.181cm 8.581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8cm" svg:height="1.8cm" svg:x="16.85cm" svg:y="15.3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8cm" svg:height="1.8cm" svg:x="16.85cm" svg:y="19.5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4cm" svg:height="1.2cm" svg:x="21.45cm" svg:y="11.2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5cm" svg:y1="7.111cm" svg:x2="36.45cm" svg:y2="5.211cm">
          <text:p/>
        </draw:line>
        <draw:line draw:style-name="gr6" draw:text-style-name="P1" draw:layer="layout" svg:x1="37cm" svg:y1="24cm" svg:x2="37cm" svg:y2="27cm">
          <text:p/>
        </draw:line>
        <draw:frame draw:style-name="gr20" draw:text-style-name="P6" draw:layer="layout" svg:width="38cm" svg:height="2.509cm" draw:transform="rotate (-0.00174532925199447) translate (2cm 1.825cm)">
          <draw:text-box>
            <text:p><text:span text:style-name="T1">Braunschweiger Linux-User-Group </text:span><text:span text:style-name="T2">präsentiert den:</text:span><text:span text:style-name="T1"> Linux-Presentation-Day 2016.2</text:span></text:p>
          </draw:text-box>
        </draw:frame>
        <draw:frame draw:style-name="gr21" draw:text-style-name="P7" draw:layer="layout" svg:width="15.9cm" svg:height="9.14cm" svg:x="2.4cm" svg:y="3.439cm">
          <draw:text-box>
            <text:p text:style-name="P4"><text:span text:style-name="T3">Stationen</text:span><text:span text:style-name="T4">:</text:span></text:p>
            <text:p><text:span text:style-name="T4">1: Desktop&amp;Distries, Fragen&amp;Antworten</text:span></text:p>
            <text:p><text:span text:style-name="T4">2: RasPi&amp;Co., Kleinstrechner und Anwendungen</text:span></text:p>
            <text:p><text:span text:style-name="T4">3: ??</text:span></text:p>
            <text:p><text:span text:style-name="T4">4: ??</text:span></text:p>
            <text:p><text:span text:style-name="T4">5: ??</text:span></text:p>
            <text:p><text:span text:style-name="T4">6: ??</text:span></text:p>
            <text:p><text:span text:style-name="T4">7: ??</text:span></text:p>
            <text:p><text:span text:style-name="T4">8: Info und Disskussion</text:span></text:p>
            <text:p><text:span text:style-name="T4">9: Selbsterfahrung</text:span></text:p>
            <text:p><text:span text:style-name="T4">10: Vorträge</text:span></text:p>
            <text:p><text:span text:style-name="T4"><text:s text:c="5"/></text:span><text:span text:style-name="T5">(Bitte Ansage beachten)</text:span></text:p>
          </draw:text-box>
        </draw:frame>
        <draw:custom-shape draw:style-name="gr22" draw:text-style-name="P4" draw:layer="layout" svg:width="0.3cm" svg:height="3.1cm" svg:x="27.6cm" svg:y="13.9cm">
          <text:p text:style-name="P4"><text:s text:c="7"/>10</text:p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8cm" svg:height="1.8cm" svg:x="9.6cm" svg:y="15.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8cm" svg:height="1.8cm" svg:x="9.6cm" svg:y="12.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kn_clean_grundris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7a864d8825610a8c07cfc3bc01dd4fce6a9447e5</meta:generator>
    <dc:date>2016-10-16T14:44:48.832130238</dc:date>
    <meta:editing-duration>PT1H14M15S</meta:editing-duration>
    <meta:editing-cycles>27</meta:editing-cycles>
    <meta:document-statistic meta:object-count="644"/>
  </office:meta>
</office:document-meta>
</file>