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5cm" fo:min-width="1.628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3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18" style:family="graphic" style:parent-style-name="standard">
      <style:graphic-properties draw:stroke="none" svg:stroke-color="#000000" draw:fill="none" draw:fill-color="#ffffff" fo:min-height="2.509cm"/>
    </style:style>
    <style:style style:name="gr19" style:family="graphic" style:parent-style-name="standard">
      <style:graphic-properties draw:stroke="none" svg:stroke-color="#000000" draw:fill="none" draw:fill-color="#ffffff" fo:min-height="9.14cm"/>
    </style:style>
    <style:style style:name="gr20" style:family="graphic" style:parent-style-name="standard">
      <style:graphic-properties draw:textarea-horizontal-align="justify" draw:textarea-vertical-align="middle" draw:auto-grow-height="false" fo:min-height="3.1cm" fo:min-width="0.3cm"/>
    </style:style>
    <style:style style:name="gr21" style:family="graphic" style:parent-style-name="standard">
      <style:graphic-properties draw:textarea-horizontal-align="justify" draw:textarea-vertical-align="middle" draw:auto-grow-height="false" fo:min-height="0.7cm" fo:min-width="2.9cm"/>
    </style:style>
    <style:style style:name="gr22" style:family="graphic" style:parent-style-name="standard">
      <style:graphic-properties draw:textarea-horizontal-align="justify" draw:textarea-vertical-align="middle" draw:auto-grow-height="false" fo:min-height="1.5cm" fo:min-width="1.6cm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.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draw:transform="rotate (1.5707963267949) translate (12.1cm 14.2cm)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3.7cm 14.1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3.7cm 16.4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2.1cm 16.4cm)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svg:x="12.3cm" svg:y="16.5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svg:x="12.3cm" svg:y="11.1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cm" svg:height="1.2cm" svg:x="29.5cm" svg:y="13.4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1" draw:text-style-name="P5" draw:layer="layout" svg:width="1.9cm" svg:height="0.8cm" svg:x="9.6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12.45cm" svg:y="20.0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draw:transform="rotate (1.5707963267949) translate (11.4cm 23.161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3" draw:text-style-name="P1" draw:layer="layout" svg:x1="20.45cm" svg:y1="10.511cm" svg:x2="18.15cm" svg:y2="10.811cm">
          <text:p/>
        </draw:line>
        <draw:custom-shape draw:style-name="gr11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18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Linux-Presentation-Day 2016.2</text:span></text:p>
          </draw:text-box>
        </draw:frame>
        <draw:frame draw:style-name="gr19" draw:text-style-name="P7" draw:layer="layout" svg:width="15.9cm" svg:height="9.14cm" svg:x="2.4cm" svg:y="3.439cm">
          <draw:text-box>
            <text:p text:style-name="P4"><text:span text:style-name="T3">Stationen</text:span><text:span text:style-name="T4">:</text:span></text:p>
            <text:p><text:span text:style-name="T4">1: Desktop&amp;Distries, Fragen&amp;Antworten</text:span></text:p>
            <text:p><text:span text:style-name="T4">2: RasPi&amp;Co., Kleinstrechner und Anwendungen</text:span></text:p>
            <text:p><text:span text:style-name="T4">3: ??</text:span></text:p>
            <text:p><text:span text:style-name="T4">4: ??</text:span></text:p>
            <text:p><text:span text:style-name="T4">5: ??</text:span></text:p>
            <text:p><text:span text:style-name="T4">6: ??</text:span></text:p>
            <text:p><text:span text:style-name="T4">7: ??</text:span></text:p>
            <text:p><text:span text:style-name="T4">8: Info und Disskussion</text:span></text:p>
            <text:p><text:span text:style-name="T4">9: Selbsterfahrung</text:span></text:p>
            <text:p><text:span text:style-name="T4">10: Vorträge</text:span></text:p>
            <text:p><text:span text:style-name="T4"><text:s text:c="5"/></text:span><text:span text:style-name="T5">(Bitte Ansage beachten)</text:span></text:p>
          </draw:text-box>
        </draw:frame>
        <draw:custom-shape draw:style-name="gr20" draw:text-style-name="P4" draw:layer="layout" svg:width="0.3cm" svg:height="3.1cm" svg:x="27.6cm" svg:y="13.9cm">
          <text:p text:style-name="P4"><text:s text:c="7"/>10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2.9cm" svg:height="0.7cm" svg:x="26.1cm" svg:y="11.9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29cm" svg:y="18.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1.9cm" svg:y="18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1.5cm" svg:x="30.6cm" svg:y="9.6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0cm">
          <text:p/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1.7cm" svg:height="1cm" svg:x="21.7cm" svg:y="13.8cm">
          <draw:text-box>
            <text:p text:style-name="P8"><text:span text:style-name="T6">WC</text:span></text:p>
          </draw:text-box>
        </draw:frame>
        <draw:frame draw:style-name="gr23" draw:text-style-name="P9" draw:layer="layout" svg:width="1.7cm" svg:height="1cm" svg:x="24.8cm" svg:y="13.8cm">
          <draw:text-box>
            <text:p text:style-name="P8"><text:span text:style-name="T6">WC</text:span></text:p>
          </draw:text-box>
        </draw:frame>
        <draw:frame draw:style-name="gr24" draw:text-style-name="P9" draw:layer="layout" svg:width="3.6cm" svg:height="1.2cm" svg:x="37.1cm" svg:y="7.5cm">
          <draw:text-box>
            <text:p text:style-name="P8"><text:span text:style-name="T6">Einga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dc:date>2016-10-20T12:49:26.083868006</dc:date>
    <meta:editing-duration>PT1H23M49S</meta:editing-duration>
    <meta:editing-cycles>29</meta:editing-cycles>
    <meta:document-statistic meta:object-count="650"/>
  </office:meta>
</office:document-meta>
</file>