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4000002700221E40F4F293DED.png" manifest:media-type="image/png"/>
  <manifest:file-entry manifest:full-path="Pictures/10000201000002580000012C548A033F0AD746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jalla One" svg:font-family="'Fjalla One'" style:font-pitch="variable"/>
    <style:font-face style:name="Liberation Sans1" svg:font-family="'Liberation Sans'" style:font-pitch="variable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416893" draw:fill-color="#416893" draw:textarea-horizontal-align="justify" draw:textarea-vertical-align="middle" draw:auto-grow-height="false" fo:min-height="0.354cm" fo:min-width="27.49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35cm"/>
    </style:style>
    <style:style style:name="gr4" style:family="graphic" style:parent-style-name="standard">
      <style:graphic-properties svg:stroke-color="#5f87b3" draw:fill-color="#5f87b3" draw:textarea-horizontal-align="justify" draw:textarea-vertical-align="middle" draw:auto-grow-height="false" fo:min-height="0.65cm" fo:min-width="27.5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draw:fill-color="#ffffff" fo:min-height="0.869cm"/>
    </style:style>
    <style:style style:name="pr2" style:family="presentation" style:parent-style-name="Standard-notes">
      <style:graphic-properties draw:fill-color="#ffffff" draw:auto-grow-height="true" fo:min-height="12.572cm"/>
    </style:style>
    <style:style style:name="P1" style:family="paragraph">
      <loext:graphic-properties draw:fill-color="#416893"/>
      <style:paragraph-properties fo:text-align="center"/>
    </style:style>
    <style:style style:name="P2" style:family="paragraph">
      <loext:graphic-properties draw:fill="none" draw:fill-color="#ffffff"/>
      <style:text-properties fo:color="#cccccc" fo:font-size="13pt" fo:letter-spacing="0.14cm" fo:font-weight="bold" style:font-size-asian="20pt" style:font-size-complex="20pt"/>
    </style:style>
    <style:style style:name="P3" style:family="paragraph">
      <style:paragraph-properties fo:text-align="center" style:writing-mode="lr-tb">
        <style:tab-stops/>
      </style:paragraph-properties>
    </style:style>
    <style:style style:name="P4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color="#cccccc" style:font-name="Fjalla One" fo:font-size="9pt" fo:letter-spacing="0.06cm" fo:font-style="normal" style:font-size-asian="12pt" style:font-size-complex="12pt"/>
    </style:style>
    <style:style style:name="P5" style:family="paragraph">
      <loext:graphic-properties draw:fill-color="#5f87b3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cm" fo:margin-right="0cm" fo:text-indent="0cm"/>
      <style:text-properties fo:color="#ffffff" style:font-name="Bitstream Charter1" fo:font-size="22pt" fo:letter-spacing="0.13cm" fo:text-shadow="1pt 1pt" style:text-underline-style="solid" style:text-underline-width="auto" style:text-underline-color="font-color" fo:font-weight="bold" style:font-size-asian="22pt" style:font-size-complex="22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cccccc" fo:font-size="13pt" fo:letter-spacing="0.14cm" fo:font-weight="bold" style:font-size-asian="20pt" style:font-size-complex="20pt"/>
    </style:style>
    <style:style style:name="T2" style:family="text">
      <style:text-properties fo:color="#cccccc" style:font-name="Fjalla One" fo:font-size="12pt" fo:letter-spacing="0.06cm" fo:font-style="normal" style:font-size-asian="12pt" style:font-size-complex="12pt"/>
    </style:style>
    <style:style style:name="T3" style:family="text">
      <style:text-properties fo:color="#ffffff" fo:font-size="22pt" fo:letter-spacing="0.13cm" fo:text-shadow="1pt 1pt" style:text-underline-style="solid" style:text-underline-width="auto" style:text-underline-color="font-color" fo:font-weight="bold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7.991cm" svg:height="0.604cm" svg:x="0cm" svg:y="15.1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6cm" svg:height="0.763cm" svg:x="0cm" svg:y="15.025cm">
          <draw:text-box>
            <text:p><text:span text:style-name="T1">Sven Schulz</text:span></text:p>
          </draw:text-box>
        </draw:frame>
        <draw:frame draw:style-name="gr3" draw:text-style-name="P4" draw:layer="layout" svg:width="5cm" svg:height="0.785cm" svg:x="22.979cm" svg:y="15.057cm">
          <draw:text-box>
            <text:p text:style-name="P3"><text:span text:style-name="T2">LPD 2017.1 - BS-LUG</text:span></text:p>
          </draw:text-box>
        </draw:frame>
        <draw:custom-shape draw:style-name="gr4" draw:text-style-name="P5" draw:layer="layout" svg:width="28cm" svg:height="0.9cm" svg:x="0cm" svg:y="0.00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5.2cm" svg:height="2.55cm" svg:x="22.8cm" svg:y="-0.15cm">
          <draw:image xlink:href="Pictures/10000201000002580000012C548A033F0AD7460C.png" xlink:type="simple" xlink:show="embed" xlink:actuate="onLoad">
            <text:p/>
          </draw:image>
        </draw:frame>
        <draw:frame presentation:style-name="pr1" draw:text-style-name="P7" draw:layer="layout" svg:width="11.856cm" svg:height="0.869cm" svg:x="2.056cm" svg:y="0.001cm" presentation:class="title" presentation:user-transformed="true">
          <draw:text-box>
            <text:p><text:span text:style-name="T3">Was ist Freie Software?</text:span></text:p>
          </draw:text-box>
        </draw:frame>
        <draw:frame draw:style-name="gr6" draw:text-style-name="P6" draw:layer="layout" svg:width="1.87cm" svg:height="2.26cm" svg:x="0.186cm" svg:y="0.015cm">
          <draw:image xlink:href="Pictures/1000020100000204000002700221E40F4F293DE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jalla One" svg:font-family="'Fjalla One'" style:font-pitch="variable"/>
    <style:font-face style:name="Liberation Sans1" svg:font-family="'Liberation Sans'" style:font-pitch="variable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1T20:09:27.852583174</meta:creation-date>
    <meta:editing-duration>PT24M4S</meta:editing-duration>
    <meta:editing-cycles>4</meta:editing-cycles>
    <meta:generator>LibreOffice/5.2.6.2$Linux_X86_64 LibreOffice_project/20m0$Build-2</meta:generator>
    <dc:description>BS-LUG, Sven Schulz (schulz@fsfe.org)
@ Linux Presentation Day (LPD 2017.1) - 13. Mai 2017 in Braunschweig

https://www.bs-lug.de

Lizenz: CC BY-SA 4.0
Creative Commons Attribution-ShareAlike International 4.0
https://creativecommons.org/licenses/by-sa/4.0/</dc:description>
    <dc:title>Was ist Freie Software? - Kurzeinführung zur Definition und Aufklärung von Missverständnissen</dc:title>
    <dc:date>2017-03-21T20:18:19.057954955</dc:date>
    <meta:document-statistic meta:object-count="30"/>
  </office:meta>
</office:document-meta>
</file>