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4000002700221E40F4F293DE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AlinasHand" svg:font-family="AlinasHand" style:font-pitch="variable"/>
    <style:font-face style:name="Tom's Handwriting" svg:font-family="'Tom's Handwriting'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2.518cm" fo:min-width="0cm"/>
    </style:style>
    <style:style style:name="gr3" style:family="graphic" style:parent-style-name="standard">
      <style:graphic-properties draw:stroke="none" svg:stroke-color="#000000" draw:fill="none" draw:fill-color="#ffffff" fo:min-height="1.695cm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53cm"/>
    </style:style>
    <style:style style:name="P1" style:family="paragraph">
      <loext:graphic-properties draw:fill="none" draw:fill-color="#ffffff"/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P2" style:family="paragraph">
      <style:paragraph-properties fo:margin-left="0cm" fo:margin-right="0cm" fo:margin-top="0cm" fo:margin-bottom="0cm" fo:line-height="130%" fo:text-align="center" fo:text-indent="0cm"/>
      <style:text-properties style:use-window-font-color="true" style:text-outline="false" style:text-line-through-style="none" style:text-line-through-type="none" style:font-name="AlinasHand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line-height="130%" fo:text-align="center"/>
      <style:text-properties style:font-name="AlinasHand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line-height="130%" fo:text-align="center"/>
      <style:text-properties style:font-name="Tom's Handwriting" fo:font-size="72pt" fo:font-weight="bold" style:font-size-asian="72pt" style:font-weight-asian="bold" style:font-size-complex="72pt" style:font-weight-complex="bold"/>
    </style:style>
    <style:style style:name="P8" style:family="paragraph">
      <loext:graphic-properties draw:fill="none"/>
      <style:paragraph-properties fo:line-height="130%" fo:text-align="center"/>
      <style:text-properties style:font-name="Tom's Handwriting" fo:font-size="72pt" fo:font-weight="bold" style:font-size-asian="72pt" style:font-weight-asian="bold" style:font-size-complex="72pt" style:font-weight-complex="bold"/>
    </style:style>
    <style:style style:name="T1" style:family="text">
      <style:text-properties style:font-name="Tom's Handwriting" fo:font-size="22pt" fo:text-shadow="none" fo:font-weight="bold" style:font-size-asian="22pt" style:font-weight-asian="bold" style:font-size-complex="22pt" style:font-weight-complex="bold"/>
    </style:style>
    <style:style style:name="T2" style:family="text">
      <style:text-properties style:font-name="AlinasHand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T4" style:family="text">
      <style:text-properties style:font-name="Tom's Handwriting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3.5cm" svg:height="1.03cm" svg:x="1cm" svg:y="1.002cm">
            <draw:text-box>
              <text:p><text:span text:style-name="T1">Braunschweiger-Linux-User-Group</text:span></text:p>
            </draw:text-box>
          </draw:frame>
          <draw:frame draw:style-name="gr2" draw:text-style-name="P3" draw:layer="layout" svg:width="8.49cm" svg:height="3.765cm" draw:transform="rotate (0.13543754995476) translate (5.579cm 5.146cm)">
            <draw:text-box>
              <text:p text:style-name="P2"><text:span text:style-name="T2">Für deine</text:span></text:p>
              <text:p text:style-name="P2"><text:span text:style-name="T2">Unterstützung.</text:span></text:p>
            </draw:text-box>
          </draw:frame>
          <draw:frame draw:style-name="gr3" draw:text-style-name="P5" draw:layer="layout" svg:width="8.901cm" svg:height="1.945cm" svg:x="5.599cm" svg:y="8.555cm">
            <draw:text-box>
              <text:p text:style-name="P4"><text:span text:style-name="T3">BS-LUG.DE</text:span></text:p>
            </draw:text-box>
          </draw:frame>
          <draw:frame draw:style-name="gr4" draw:text-style-name="P6" draw:layer="layout" svg:width="5.789cm" svg:height="7cm" svg:x="1cm" svg:y="3cm">
            <draw:image xlink:href="Pictures/1000020100000204000002700221E40F4F293DED.png" xlink:type="simple" xlink:show="embed" xlink:actuate="onLoad">
              <text:p/>
            </draw:image>
          </draw:frame>
          <draw:frame draw:style-name="gr5" draw:text-style-name="P8" draw:layer="layout" svg:width="7cm" svg:height="2.791cm" draw:transform="rotate (-0.13543754995476) translate (6.877cm 2cm)">
            <draw:text-box>
              <text:p text:style-name="P7"><text:span text:style-name="T4">Danke!</text:span></text:p>
            </draw:text-box>
          </draw:frame>
        </draw:g>
        <draw:g>
          <draw:frame draw:style-name="gr1" draw:text-style-name="P1" draw:layer="layout" svg:width="13.5cm" svg:height="1.03cm" svg:x="15.5cm" svg:y="1cm">
            <draw:text-box>
              <text:p><text:span text:style-name="T1">Braunschweiger-Linux-User-Group</text:span></text:p>
            </draw:text-box>
          </draw:frame>
          <draw:frame draw:style-name="gr2" draw:text-style-name="P3" draw:layer="layout" svg:width="8.49cm" svg:height="3.765cm" draw:transform="rotate (0.13543754995476) translate (20.079cm 5.144cm)">
            <draw:text-box>
              <text:p text:style-name="P2"><text:span text:style-name="T2">Für deine</text:span></text:p>
              <text:p text:style-name="P2"><text:span text:style-name="T2">Unterstützung.</text:span></text:p>
            </draw:text-box>
          </draw:frame>
          <draw:frame draw:style-name="gr3" draw:text-style-name="P5" draw:layer="layout" svg:width="8.901cm" svg:height="1.945cm" svg:x="20.099cm" svg:y="8.553cm">
            <draw:text-box>
              <text:p text:style-name="P4"><text:span text:style-name="T3">BS-LUG.DE</text:span></text:p>
            </draw:text-box>
          </draw:frame>
          <draw:frame draw:style-name="gr4" draw:text-style-name="P6" draw:layer="layout" svg:width="5.789cm" svg:height="7cm" svg:x="15.5cm" svg:y="2.998cm">
            <draw:image xlink:href="Pictures/1000020100000204000002700221E40F4F293DED.png" xlink:type="simple" xlink:show="embed" xlink:actuate="onLoad">
              <text:p/>
            </draw:image>
          </draw:frame>
          <draw:frame draw:style-name="gr5" draw:text-style-name="P8" draw:layer="layout" svg:width="7cm" svg:height="2.791cm" draw:transform="rotate (-0.13543754995476) translate (21.377cm 1.998cm)">
            <draw:text-box>
              <text:p text:style-name="P7"><text:span text:style-name="T4">Danke!</text:span></text:p>
            </draw:text-box>
          </draw:frame>
        </draw:g>
        <draw:g>
          <draw:frame draw:style-name="gr1" draw:text-style-name="P1" draw:layer="layout" svg:width="13.5cm" svg:height="1.03cm" svg:x="1cm" svg:y="11cm">
            <draw:text-box>
              <text:p><text:span text:style-name="T1">Braunschweiger-Linux-User-Group</text:span></text:p>
            </draw:text-box>
          </draw:frame>
          <draw:frame draw:style-name="gr2" draw:text-style-name="P3" draw:layer="layout" svg:width="8.49cm" svg:height="3.765cm" draw:transform="rotate (0.13543754995476) translate (5.579cm 15.144cm)">
            <draw:text-box>
              <text:p text:style-name="P2"><text:span text:style-name="T2">Für deine</text:span></text:p>
              <text:p text:style-name="P2"><text:span text:style-name="T2">Unterstützung.</text:span></text:p>
            </draw:text-box>
          </draw:frame>
          <draw:frame draw:style-name="gr3" draw:text-style-name="P5" draw:layer="layout" svg:width="8.901cm" svg:height="1.945cm" svg:x="5.599cm" svg:y="18.553cm">
            <draw:text-box>
              <text:p text:style-name="P4"><text:span text:style-name="T3">BS-LUG.DE</text:span></text:p>
            </draw:text-box>
          </draw:frame>
          <draw:frame draw:style-name="gr4" draw:text-style-name="P6" draw:layer="layout" svg:width="5.789cm" svg:height="7cm" svg:x="1cm" svg:y="12.998cm">
            <draw:image xlink:href="Pictures/1000020100000204000002700221E40F4F293DED.png" xlink:type="simple" xlink:show="embed" xlink:actuate="onLoad">
              <text:p/>
            </draw:image>
          </draw:frame>
          <draw:frame draw:style-name="gr5" draw:text-style-name="P8" draw:layer="layout" svg:width="7cm" svg:height="2.791cm" draw:transform="rotate (-0.13543754995476) translate (6.877cm 11.998cm)">
            <draw:text-box>
              <text:p text:style-name="P7"><text:span text:style-name="T4">Danke!</text:span></text:p>
            </draw:text-box>
          </draw:frame>
        </draw:g>
        <draw:g>
          <draw:frame draw:style-name="gr1" draw:text-style-name="P1" draw:layer="layout" svg:width="13.5cm" svg:height="1.03cm" svg:x="15.5cm" svg:y="11.002cm">
            <draw:text-box>
              <text:p><text:span text:style-name="T1">Braunschweiger-Linux-User-Group</text:span></text:p>
            </draw:text-box>
          </draw:frame>
          <draw:frame draw:style-name="gr2" draw:text-style-name="P3" draw:layer="layout" svg:width="8.49cm" svg:height="3.765cm" draw:transform="rotate (0.13543754995476) translate (20.079cm 15.146cm)">
            <draw:text-box>
              <text:p text:style-name="P2"><text:span text:style-name="T2">Für deine</text:span></text:p>
              <text:p text:style-name="P2"><text:span text:style-name="T2">Unterstützung.</text:span></text:p>
            </draw:text-box>
          </draw:frame>
          <draw:frame draw:style-name="gr3" draw:text-style-name="P5" draw:layer="layout" svg:width="8.901cm" svg:height="1.945cm" svg:x="20.099cm" svg:y="18.555cm">
            <draw:text-box>
              <text:p text:style-name="P4"><text:span text:style-name="T3">BS-LUG.DE</text:span></text:p>
            </draw:text-box>
          </draw:frame>
          <draw:frame draw:style-name="gr4" draw:text-style-name="P6" draw:layer="layout" svg:width="5.789cm" svg:height="7cm" svg:x="15.5cm" svg:y="13cm">
            <draw:image xlink:href="Pictures/1000020100000204000002700221E40F4F293DED.png" xlink:type="simple" xlink:show="embed" xlink:actuate="onLoad">
              <text:p/>
            </draw:image>
          </draw:frame>
          <draw:frame draw:style-name="gr5" draw:text-style-name="P8" draw:layer="layout" svg:width="7cm" svg:height="2.791cm" draw:transform="rotate (-0.13543754995476) translate (21.377cm 12cm)">
            <draw:text-box>
              <text:p text:style-name="P7"><text:span text:style-name="T4">Danke!</text:span></text:p>
            </draw:text-box>
          </draw:frame>
        </draw:g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AlinasHand" svg:font-family="AlinasHand" style:font-pitch="variable"/>
    <style:font-face style:name="Tom's Handwriting" svg:font-family="'Tom's Handwriting'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Bitstream Vera Sans1" fo:font-family="'Bitstream Vera Sans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en" style:country-asian="US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24pt" fo:font-weight="bold" style:font-name-asian="Bitstream Vera Sans" style:font-family-asian="'Bitstream Vera Sans'" style:font-family-generic-asian="swiss" style:font-pitch-asian="variable" style:font-size-asian="24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8pt" fo:font-weight="bold" style:font-name-asian="Bitstream Vera Sans" style:font-family-asian="'Bitstream Vera Sans'" style:font-family-generic-asian="swiss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4pt" fo:font-weight="bold" style:font-name-asian="Bitstream Vera Sans" style:font-family-asian="'Bitstream Vera Sans'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2pt" fo:font-weight="bold" style:font-name-asian="Bitstream Vera Sans" style:font-family-asian="'Bitstream Vera Sans'" style:font-family-generic-asian="swiss" style:font-pitch-asian="variable" style:font-size-asian="12pt" style:font-weight-asian="bold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Bitstream Vera Sans1" fo:font-family="'Bitstream Vera Sans'" style:font-family-generic="roman" style:font-pitch="variable" fo:font-size="10pt" fo:font-weight="bold" style:font-name-asian="Bitstream Vera Sans" style:font-family-asian="'Bitstream Vera Sans'" style:font-family-generic-asian="swiss" style:font-pitch-asian="variable" style:font-size-asian="10pt" style:font-weight-asian="bold" style:font-weight-complex="bold"/>
    </style:style>
    <style:style style:name="List_20_Symbols" style:display-name="List Symbols" style:family="graphic">
      <style:paragraph-properties style:text-autospace="none"/>
    </style:style>
    <style:style style:name="Quelltext" style:family="graphic">
      <style:paragraph-properties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isited_20_Local_20_Link" style:display-name="Visited 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Local_20_link" style:display-name="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Besuchter_20_Internetlink" style:display-name="Besuchter Internet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Nummerierungs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ast_20_First_20_List_20_1_20_Content" style:display-name="Last First List 1 Content" style:family="graphic">
      <style:paragraph-properties fo:margin-top="0.88cm" fo:margin-bottom="0.88cm" style:text-autospace="none"/>
    </style:style>
    <style:style style:name="First_20_List_20_1_20_Content" style:display-name="First List 1 Content" style:family="graphic">
      <style:paragraph-properties fo:margin-top="0.88cm" fo:margin-bottom="0cm" style:text-autospace="none"/>
    </style:style>
    <style:style style:name="List_20_1_20_Content" style:display-name="List 1 Content" style:family="graphic">
      <style:paragraph-properties style:text-autospace="none"/>
    </style:style>
    <style:style style:name="Last_20_List_20_1_20_Content" style:display-name="Last List 1 Content" style:family="graphic">
      <style:paragraph-properties fo:margin-top="0cm" fo:margin-bottom="0.88cm" style:text-autospace="none"/>
    </style:style>
    <style:style style:name="Numbering_20_1_20_Content" style:display-name="Numbering 1 Content" style:family="graphic">
      <style:paragraph-properties style:text-autospace="none"/>
    </style:style>
    <style:style style:name="List_20_Last_20_Paragraph" style:display-name="List Last Paragraph" style:family="graphic">
      <style:paragraph-properties fo:margin-top="0cm" fo:margin-bottom="0.88cm" style:text-autospace="none"/>
    </style:style>
    <style:style style:name="List_20_First_20_Paragraph" style:display-name="List First Paragraph" style:family="graphic">
      <style:paragraph-properties fo:margin-top="0.88cm" fo:margin-bottom="0cm" style:text-autospace="none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Bitstream Vera Sans" fo:font-family="'Bitstream Vera Sans'" style:font-family-generic="swiss" style:font-pitch="variable" fo:font-size="16pt" fo:font-weight="bold" style:font-name-asian="Bitstream Vera Sans" style:font-family-asian="'Bitstream Vera Sans'" style:font-family-generic-asian="swiss" style:font-pitch-asian="variable" style:font-size-asian="16pt" style:font-weight-asian="bold" style:font-weight-complex="bold"/>
    </style:style>
    <style:style style:name="Quotation_20_5" style:display-name="Quotation 5" style:family="graphic">
      <style:paragraph-properties fo:margin-left="8.821cm" fo:margin-right="0cm" fo:margin-top="0.441cm" fo:margin-bottom="0.441cm" fo:text-indent="0cm" style:text-autospace="none"/>
    </style:style>
    <style:style style:name="Quotation_20_4" style:display-name="Quotation 4" style:family="graphic">
      <style:paragraph-properties fo:margin-left="7.057cm" fo:margin-right="0cm" fo:margin-top="0.441cm" fo:margin-bottom="0.441cm" fo:text-indent="0cm" style:text-autospace="none"/>
    </style:style>
    <style:style style:name="Quotation_20_3" style:display-name="Quotation 3" style:family="graphic">
      <style:paragraph-properties fo:margin-left="5.292cm" fo:margin-right="0cm" fo:margin-top="0.441cm" fo:margin-bottom="0.441cm" fo:text-indent="0cm" style:text-autospace="none"/>
    </style:style>
    <style:style style:name="Quotation_20_2" style:display-name="Quotation 2" style:family="graphic">
      <style:paragraph-properties fo:margin-left="3.528cm" fo:margin-right="0cm" fo:margin-top="0.441cm" fo:margin-bottom="0.441cm" fo:text-indent="0cm" style:text-autospace="none"/>
    </style:style>
    <style:style style:name="Quotation_20_1" style:display-name="Quotation 1" style:family="graphic">
      <style:paragraph-properties fo:margin-left="1.764cm" fo:margin-right="0cm" fo:margin-top="0.441cm" fo:margin-bottom="0.441cm" fo:text-indent="0cm" style:text-autospace="none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ource_20_File" style:display-name="Source Fil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Vorformatierter_20_Text" style:display-name="Vorformatierter Text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ource_20_Code" style:display-name="Source Cod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Liste" style:family="graphic">
      <style:paragraph-properties fo:margin-top="0cm" fo:margin-bottom="0.374cm" fo:text-align="justify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20T16:18:13</meta:creation-date>
    <dc:date>2017-09-18T14:19:34.634151831</dc:date>
    <meta:editing-duration>PT5H18M31S</meta:editing-duration>
    <meta:editing-cycles>95</meta:editing-cycles>
    <meta:generator>LibreOffice/5.3.3.2$Linux_X86_64 LibreOffice_project/30m0$Build-2</meta:generator>
    <meta:print-date>2011-04-20T16:38:32</meta:print-date>
    <meta:document-statistic meta:object-count="24"/>
  </office:meta>
</office:document-meta>
</file>