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4000002700221E40F4F293DED.png" manifest:media-type="image/png"/>
  <manifest:file-entry manifest:full-path="Pictures/100000000000000800000008636B2A893A85D9DD.png" manifest:media-type="image/png"/>
  <manifest:file-entry manifest:full-path="Pictures/1000000000000008000000088C4561D8F2C0AD7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om's Handwriting" svg:font-family="'Tom's Handwritin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131cm"/>
    </style:style>
    <style:style style:name="gr4" style:family="graphic" style:parent-style-name="standard">
      <style:graphic-properties draw:stroke="none" svg:stroke-color="#000000" draw:fill="none" draw:fill-color="#ffffff" fo:min-height="0.53cm"/>
    </style:style>
    <style:style style:name="gr5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6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7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8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9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10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11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12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13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14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15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16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17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18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19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20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21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22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23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24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25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26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27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28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29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30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31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32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33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34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35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36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37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38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39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40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41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42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43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44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45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46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47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48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49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50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51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52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53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54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55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56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57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58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59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60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61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62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63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64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65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66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67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68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69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70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71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72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73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74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75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76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77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78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79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80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81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82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83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84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85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86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87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88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89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90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91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5.232cm" fo:min-width="7.982cm" fo:padding-top="0.134cm" fo:padding-bottom="0.134cm" fo:padding-left="0.259cm" fo:padding-right="0.259cm"/>
    </style:style>
    <style:style style:name="gr92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332cm" fo:min-width="7.982cm" fo:padding-top="0.134cm" fo:padding-bottom="0.134cm" fo:padding-left="0.259cm" fo:padding-right="0.259cm"/>
    </style:style>
    <style:style style:name="gr93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2.138cm" fo:min-width="7.793cm" fo:padding-top="0.134cm" fo:padding-bottom="0.134cm" fo:padding-left="0.259cm" fo:padding-right="0.259cm"/>
    </style:style>
    <style:style style:name="gr94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4.266cm" fo:min-width="6.382cm" fo:padding-top="0.134cm" fo:padding-bottom="0.134cm" fo:padding-left="0.259cm" fo:padding-right="0.259cm"/>
    </style:style>
    <style:style style:name="gr95" style:family="graphic" style:parent-style-name="standard">
      <style:graphic-properties draw:stroke="none" svg:stroke-color="#000000" draw:fill="none" draw:fill-color="#ffffff" fo:min-height="2.264cm"/>
    </style:style>
    <style:style style:name="gr96" style:family="graphic" style:parent-style-name="standard">
      <style:graphic-properties draw:stroke="none" svg:stroke-color="#000000" draw:fill="none" draw:fill-color="#ffffff" fo:min-height="1.065cm"/>
    </style:style>
    <style:style style:name="gr97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1.875cm" fo:min-width="6.382cm" fo:padding-top="0.134cm" fo:padding-bottom="0.134cm" fo:padding-left="0.259cm" fo:padding-right="0.259cm"/>
    </style:style>
    <style:style style:name="gr98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1.715cm" fo:min-width="6.229cm" fo:padding-top="0.134cm" fo:padding-bottom="0.134cm" fo:padding-left="0.259cm" fo:padding-right="0.259cm"/>
    </style:style>
    <style:style style:name="gr99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4.266cm" fo:min-width="6.382cm" fo:padding-top="0.134cm" fo:padding-bottom="0.134cm" fo:padding-left="0.259cm" fo:padding-right="0.259cm"/>
    </style:style>
    <style:style style:name="gr100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1.875cm" fo:min-width="6.382cm" fo:padding-top="0.134cm" fo:padding-bottom="0.134cm" fo:padding-left="0.259cm" fo:padding-right="0.259cm"/>
    </style:style>
    <style:style style:name="gr101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1.715cm" fo:min-width="6.229cm" fo:padding-top="0.134cm" fo:padding-bottom="0.134cm" fo:padding-left="0.259cm" fo:padding-right="0.259cm"/>
    </style:style>
    <style:style style:name="gr102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4.266cm" fo:min-width="6.382cm" fo:padding-top="0.134cm" fo:padding-bottom="0.134cm" fo:padding-left="0.259cm" fo:padding-right="0.259cm"/>
    </style:style>
    <style:style style:name="gr103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1.875cm" fo:min-width="6.382cm" fo:padding-top="0.134cm" fo:padding-bottom="0.134cm" fo:padding-left="0.259cm" fo:padding-right="0.259cm"/>
    </style:style>
    <style:style style:name="gr104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1.715cm" fo:min-width="6.229cm" fo:padding-top="0.134cm" fo:padding-bottom="0.134cm" fo:padding-left="0.259cm" fo:padding-right="0.259cm"/>
    </style:style>
    <style:style style:name="gr105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4.266cm" fo:min-width="6.382cm" fo:padding-top="0.134cm" fo:padding-bottom="0.134cm" fo:padding-left="0.259cm" fo:padding-right="0.259cm"/>
    </style:style>
    <style:style style:name="gr106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1.875cm" fo:min-width="6.382cm" fo:padding-top="0.134cm" fo:padding-bottom="0.134cm" fo:padding-left="0.259cm" fo:padding-right="0.259cm"/>
    </style:style>
    <style:style style:name="gr107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1.715cm" fo:min-width="6.229cm" fo:padding-top="0.134cm" fo:padding-bottom="0.134cm" fo:padding-left="0.259cm" fo:padding-right="0.259cm"/>
    </style:style>
    <style:style style:name="gr108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4.266cm" fo:min-width="6.382cm" fo:padding-top="0.134cm" fo:padding-bottom="0.134cm" fo:padding-left="0.259cm" fo:padding-right="0.259cm"/>
    </style:style>
    <style:style style:name="gr109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1.875cm" fo:min-width="6.382cm" fo:padding-top="0.134cm" fo:padding-bottom="0.134cm" fo:padding-left="0.259cm" fo:padding-right="0.259cm"/>
    </style:style>
    <style:style style:name="gr110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1.715cm" fo:min-width="6.229cm" fo:padding-top="0.134cm" fo:padding-bottom="0.134cm" fo:padding-left="0.259cm" fo:padding-right="0.259cm"/>
    </style:style>
    <style:style style:name="gr111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4.266cm" fo:min-width="6.382cm" fo:padding-top="0.134cm" fo:padding-bottom="0.134cm" fo:padding-left="0.259cm" fo:padding-right="0.259cm"/>
    </style:style>
    <style:style style:name="gr112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1.875cm" fo:min-width="6.382cm" fo:padding-top="0.134cm" fo:padding-bottom="0.134cm" fo:padding-left="0.259cm" fo:padding-right="0.259cm"/>
    </style:style>
    <style:style style:name="gr113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1.715cm" fo:min-width="6.229cm" fo:padding-top="0.134cm" fo:padding-bottom="0.134cm" fo:padding-left="0.259cm" fo:padding-right="0.259cm"/>
    </style:style>
    <style:style style:name="gr114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4.266cm" fo:min-width="6.382cm" fo:padding-top="0.134cm" fo:padding-bottom="0.134cm" fo:padding-left="0.259cm" fo:padding-right="0.259cm"/>
    </style:style>
    <style:style style:name="gr115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1.875cm" fo:min-width="6.382cm" fo:padding-top="0.134cm" fo:padding-bottom="0.134cm" fo:padding-left="0.259cm" fo:padding-right="0.259cm"/>
    </style:style>
    <style:style style:name="gr116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1.715cm" fo:min-width="6.229cm" fo:padding-top="0.134cm" fo:padding-bottom="0.134cm" fo:padding-left="0.259cm" fo:padding-right="0.259cm"/>
    </style:style>
    <style:style style:name="gr117" style:family="graphic" style:parent-style-name="standard" style:list-style-name="L2">
      <style:graphic-properties draw:stroke="dash" draw:stroke-dash="Fine_20_Dashed" svg:stroke-width="0.018cm" svg:stroke-color="#c0c0c0" draw:marker-start-width="0.227cm" draw:marker-end-width="0.227cm" draw:fill="bitmap" draw:fill-color="#ffffff" draw:fill-image-name="Empty" draw:textarea-horizontal-align="justify" draw:textarea-vertical-align="bottom" draw:auto-grow-height="false" fo:min-height="4.266cm" fo:min-width="6.382cm" fo:padding-top="0.134cm" fo:padding-bottom="0.134cm" fo:padding-left="0.259cm" fo:padding-right="0.259cm"/>
    </style:style>
    <style:style style:name="gr118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1.875cm" fo:min-width="6.382cm" fo:padding-top="0.134cm" fo:padding-bottom="0.134cm" fo:padding-left="0.259cm" fo:padding-right="0.259cm"/>
    </style:style>
    <style:style style:name="gr119" style:family="graphic" style:parent-style-name="standard" style:list-style-name="L2">
      <style:graphic-properties draw:stroke="none" draw:stroke-dash="Fine_20_Dashed" svg:stroke-width="0.018cm" svg:stroke-color="#c0c0c0" draw:marker-start-width="0.227cm" draw:marker-end-width="0.227cm" draw:fill="none" draw:fill-color="#ffffff" draw:textarea-horizontal-align="justify" draw:textarea-vertical-align="bottom" draw:auto-grow-height="false" fo:min-height="1.715cm" fo:min-width="6.229cm" fo:padding-top="0.134cm" fo:padding-bottom="0.134cm" fo:padding-left="0.259cm" fo:padding-right="0.259cm"/>
    </style:style>
    <style:style style:name="P1" style:family="paragraph">
      <style:paragraph-properties fo:text-align="end"/>
    </style:style>
    <style:style style:name="P2" style:family="paragraph">
      <loext:graphic-properties draw:fill="bitmap" draw:fill-color="#ffffff" draw:fill-image-name="Empty"/>
      <style:paragraph-properties fo:text-align="end"/>
      <style:text-properties fo:color="#ffffff" fo:font-size="72pt" style:font-size-asian="72pt" style:font-size-complex="7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fo:color="#999999" fo:font-size="32pt" style:font-size-asian="32pt" style:font-size-complex="32pt"/>
    </style:style>
    <style:style style:name="P6" style:family="paragraph">
      <loext:graphic-properties draw:fill="none" draw:fill-color="#ffffff"/>
      <style:text-properties fo:color="#999999" style:font-name="Tom's Handwriting" fo:font-size="15pt" fo:text-shadow="none" fo:font-weight="bold" style:font-size-asian="15pt" style:font-weight-asian="bold" style:font-size-complex="15pt" style:font-weight-complex="bold"/>
    </style:style>
    <style:style style:name="P7" style:family="paragraph">
      <loext:graphic-properties draw:fill="none" draw:fill-color="#ffffff"/>
      <style:paragraph-properties fo:text-align="end"/>
      <style:text-properties fo:font-size="72pt" style:font-size-asian="72pt" style:font-size-complex="72pt"/>
    </style:style>
    <style:style style:name="P8" style:family="paragraph">
      <loext:graphic-properties draw:fill="none" draw:fill-color="#ffffff"/>
      <style:paragraph-properties fo:text-align="end"/>
      <style:text-properties fo:font-size="66pt" style:font-size-asian="66pt" style:font-size-complex="66pt"/>
    </style:style>
    <style:style style:name="P9" style:family="paragraph">
      <style:paragraph-properties fo:text-align="end"/>
      <style:text-properties fo:font-size="66pt" style:font-size-asian="66pt" style:font-size-complex="66pt"/>
    </style:style>
    <style:style style:name="P10" style:family="paragraph">
      <style:paragraph-properties fo:text-align="end"/>
      <style:text-properties fo:font-size="60pt" style:font-size-asian="60pt" style:font-size-complex="60pt"/>
    </style:style>
    <style:style style:name="P11" style:family="paragraph">
      <loext:graphic-properties draw:fill="none" draw:fill-color="#ffffff"/>
      <style:paragraph-properties fo:text-align="end"/>
      <style:text-properties fo:font-size="60pt" style:font-size-asian="60pt" style:font-size-complex="60pt"/>
    </style:style>
    <style:style style:name="P12" style:family="paragraph">
      <loext:graphic-properties draw:fill="none" draw:fill-color="#ffffff"/>
      <style:text-properties fo:color="#999999" style:font-name="Tom's Handwriting" fo:font-size="12pt" fo:text-shadow="none" fo:font-weight="bold" style:font-size-asian="12pt" style:font-weight-asian="bold" style:font-size-complex="12pt" style:font-weight-complex="bold"/>
    </style:style>
    <style:style style:name="T1" style:family="text">
      <style:text-properties fo:color="#ffffff" fo:font-size="72pt" style:font-size-asian="72pt" style:font-size-complex="72pt"/>
    </style:style>
    <style:style style:name="T2" style:family="text">
      <style:text-properties fo:color="#999999" style:font-name="Tom's Handwriting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999999" style:font-name="Tom's Handwriting" fo:font-size="15pt" fo:text-shadow="none" fo:font-weight="bold" style:font-size-asian="15pt" style:font-weight-asian="bold" style:font-size-complex="15pt" style:font-weight-complex="bold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font-size="66pt" style:font-size-asian="66pt" style:font-size-complex="66pt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color="#999999" style:font-name="Tom's Handwriting" fo:font-size="12pt" fo:text-shadow="none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draw:g>
          <draw:g>
            <draw:custom-shape draw:style-name="gr1" draw:text-style-name="P2" draw:layer="layout" svg:width="8.5cm" svg:height="5.5cm" svg:x="2cm" svg:y="1.123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2.1cm" svg:y="4.419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4.9cm" svg:y="5.323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2cm" svg:y="1.143cm">
              <draw:text-box>
                <text:p><text:span text:style-name="T3">Braunschweiger-Linux-User-Group</text:span></text:p>
              </draw:text-box>
            </draw:frame>
            <draw:custom-shape draw:style-name="gr5" draw:text-style-name="P7" draw:layer="layout" svg:width="8.5cm" svg:height="2.6cm" svg:x="2cm" svg:y="1.923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6" draw:text-style-name="P7" draw:layer="layout" svg:width="8.311cm" svg:height="2.406cm" svg:x="2.189cm" svg:y="2.2cm">
            <text:p text:style-name="P1"><text:span text:style-name="T4">Frank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7" draw:text-style-name="P2" draw:layer="layout" svg:width="8.5cm" svg:height="5.5cm" svg:x="10.7cm" svg:y="1.119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10.8cm" svg:y="4.415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13.6cm" svg:y="5.319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10.7cm" svg:y="1.139cm">
              <draw:text-box>
                <text:p><text:span text:style-name="T3">Braunschweiger-Linux-User-Group</text:span></text:p>
              </draw:text-box>
            </draw:frame>
            <draw:custom-shape draw:style-name="gr8" draw:text-style-name="P7" draw:layer="layout" svg:width="8.5cm" svg:height="2.6cm" svg:x="10.7cm" svg:y="1.919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9" draw:text-style-name="P7" draw:layer="layout" svg:width="8.311cm" svg:height="2.406cm" svg:x="10.889cm" svg:y="2.196cm">
            <text:p text:style-name="P1"><text:span text:style-name="T4">Marius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0" draw:text-style-name="P2" draw:layer="layout" svg:width="8.5cm" svg:height="5.5cm" svg:x="2cm" svg:y="6.619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2.1cm" svg:y="9.915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4.9cm" svg:y="10.819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2cm" svg:y="6.639cm">
              <draw:text-box>
                <text:p><text:span text:style-name="T3">Braunschweiger-Linux-User-Group</text:span></text:p>
              </draw:text-box>
            </draw:frame>
            <draw:custom-shape draw:style-name="gr11" draw:text-style-name="P7" draw:layer="layout" svg:width="8.5cm" svg:height="2.6cm" svg:x="2cm" svg:y="7.419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12" draw:text-style-name="P7" draw:layer="layout" svg:width="8.311cm" svg:height="2.406cm" svg:x="2.189cm" svg:y="7.696cm">
            <text:p text:style-name="P1"><text:span text:style-name="T4">Udo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3" draw:text-style-name="P2" draw:layer="layout" svg:width="8.5cm" svg:height="5.5cm" svg:x="10.7cm" svg:y="6.615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10.8cm" svg:y="9.911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13.6cm" svg:y="10.815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10.7cm" svg:y="6.635cm">
              <draw:text-box>
                <text:p><text:span text:style-name="T3">Braunschweiger-Linux-User-Group</text:span></text:p>
              </draw:text-box>
            </draw:frame>
            <draw:custom-shape draw:style-name="gr14" draw:text-style-name="P7" draw:layer="layout" svg:width="8.5cm" svg:height="2.6cm" svg:x="10.7cm" svg:y="7.415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15" draw:text-style-name="P7" draw:layer="layout" svg:width="8.311cm" svg:height="2.406cm" svg:x="10.889cm" svg:y="7.692cm">
            <text:p text:style-name="P1"><text:span text:style-name="T4">Gerd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6" draw:text-style-name="P2" draw:layer="layout" svg:width="8.5cm" svg:height="5.5cm" svg:x="2cm" svg:y="12.119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2.1cm" svg:y="15.415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4.9cm" svg:y="16.319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2cm" svg:y="12.139cm">
              <draw:text-box>
                <text:p><text:span text:style-name="T3">Braunschweiger-Linux-User-Group</text:span></text:p>
              </draw:text-box>
            </draw:frame>
            <draw:custom-shape draw:style-name="gr17" draw:text-style-name="P7" draw:layer="layout" svg:width="8.5cm" svg:height="2.6cm" svg:x="2cm" svg:y="12.919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18" draw:text-style-name="P8" draw:layer="layout" svg:width="8.311cm" svg:height="2.406cm" svg:x="2.189cm" svg:y="13.196cm">
            <text:p text:style-name="P1"><text:span text:style-name="T5">Gunnar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9" draw:text-style-name="P2" draw:layer="layout" svg:width="8.5cm" svg:height="5.5cm" svg:x="10.7cm" svg:y="12.115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10.8cm" svg:y="15.411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13.6cm" svg:y="16.315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10.7cm" svg:y="12.135cm">
              <draw:text-box>
                <text:p><text:span text:style-name="T3">Braunschweiger-Linux-User-Group</text:span></text:p>
              </draw:text-box>
            </draw:frame>
            <draw:custom-shape draw:style-name="gr20" draw:text-style-name="P7" draw:layer="layout" svg:width="8.5cm" svg:height="2.6cm" svg:x="10.7cm" svg:y="12.915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1" draw:text-style-name="P7" draw:layer="layout" svg:width="8.311cm" svg:height="2.406cm" svg:x="10.889cm" svg:y="13.192cm">
            <text:p text:style-name="P1"><text:span text:style-name="T4">Holger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22" draw:text-style-name="P2" draw:layer="layout" svg:width="8.5cm" svg:height="5.5cm" svg:x="2cm" svg:y="17.615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2.1cm" svg:y="20.911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4.9cm" svg:y="21.815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2cm" svg:y="17.635cm">
              <draw:text-box>
                <text:p><text:span text:style-name="T3">Braunschweiger-Linux-User-Group</text:span></text:p>
              </draw:text-box>
            </draw:frame>
            <draw:custom-shape draw:style-name="gr23" draw:text-style-name="P7" draw:layer="layout" svg:width="8.5cm" svg:height="2.6cm" svg:x="2cm" svg:y="18.415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4" draw:text-style-name="P7" draw:layer="layout" svg:width="8.311cm" svg:height="2.406cm" svg:x="2.189cm" svg:y="18.692cm">
            <text:p text:style-name="P1"><text:span text:style-name="T4">Bernd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25" draw:text-style-name="P2" draw:layer="layout" svg:width="8.5cm" svg:height="5.5cm" svg:x="10.7cm" svg:y="17.611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10.8cm" svg:y="20.907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13.6cm" svg:y="21.811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10.7cm" svg:y="17.631cm">
              <draw:text-box>
                <text:p><text:span text:style-name="T3">Braunschweiger-Linux-User-Group</text:span></text:p>
              </draw:text-box>
            </draw:frame>
            <draw:custom-shape draw:style-name="gr26" draw:text-style-name="P7" draw:layer="layout" svg:width="8.5cm" svg:height="2.6cm" svg:x="10.7cm" svg:y="18.411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7" draw:text-style-name="P7" draw:layer="layout" svg:width="8.311cm" svg:height="2.406cm" svg:x="10.889cm" svg:y="18.688cm">
            <text:p text:style-name="P1"><text:span text:style-name="T4">Uwe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28" draw:text-style-name="P2" draw:layer="layout" svg:width="8.5cm" svg:height="5.5cm" svg:x="2cm" svg:y="23.111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2.1cm" svg:y="26.407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4.9cm" svg:y="27.311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2cm" svg:y="23.131cm">
              <draw:text-box>
                <text:p><text:span text:style-name="T3">Braunschweiger-Linux-User-Group</text:span></text:p>
              </draw:text-box>
            </draw:frame>
            <draw:custom-shape draw:style-name="gr29" draw:text-style-name="P7" draw:layer="layout" svg:width="8.5cm" svg:height="2.6cm" svg:x="2cm" svg:y="23.911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0" draw:text-style-name="P7" draw:layer="layout" svg:width="8.311cm" svg:height="2.406cm" svg:x="2.189cm" svg:y="24.188cm">
            <text:p text:style-name="P1"><text:span text:style-name="T4">Sven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1" draw:text-style-name="P2" draw:layer="layout" svg:width="8.5cm" svg:height="5.5cm" svg:x="10.7cm" svg:y="23.107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10.8cm" svg:y="26.403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13.6cm" svg:y="27.307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10.7cm" svg:y="23.127cm">
              <draw:text-box>
                <text:p><text:span text:style-name="T3">Braunschweiger-Linux-User-Group</text:span></text:p>
              </draw:text-box>
            </draw:frame>
            <draw:custom-shape draw:style-name="gr32" draw:text-style-name="P7" draw:layer="layout" svg:width="8.5cm" svg:height="2.6cm" svg:x="10.7cm" svg:y="23.907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3" draw:text-style-name="P7" draw:layer="layout" svg:width="8.311cm" svg:height="2.406cm" svg:x="10.889cm" svg:y="24.184cm">
            <text:p text:style-name="P1"><text:span text:style-name="T4">Bernd</text:span></text:p>
            <draw:enhanced-geometry svg:viewBox="0 0 21600 21600" draw:type="rectangle" draw:enhanced-path="M 0 0 L 21600 0 21600 21600 0 21600 0 0 Z N"/>
          </draw:custom-shape>
        </draw:g>
      </draw:page>
      <draw:page draw:name="page2" draw:style-name="dp1" draw:master-page-name="Standard">
        <draw:g>
          <draw:g>
            <draw:custom-shape draw:style-name="gr34" draw:text-style-name="P2" draw:layer="layout" svg:width="8.5cm" svg:height="5.5cm" svg:x="2cm" svg:y="1.107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2.1cm" svg:y="4.403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4.9cm" svg:y="5.307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2cm" svg:y="1.127cm">
              <draw:text-box>
                <text:p><text:span text:style-name="T3">Braunschweiger-Linux-User-Group</text:span></text:p>
              </draw:text-box>
            </draw:frame>
            <draw:custom-shape draw:style-name="gr35" draw:text-style-name="P7" draw:layer="layout" svg:width="8.5cm" svg:height="2.6cm" svg:x="2cm" svg:y="1.907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6" draw:text-style-name="P7" draw:layer="layout" svg:width="8.311cm" svg:height="2.406cm" svg:x="2.189cm" svg:y="2.184cm">
            <text:p text:style-name="P1"><text:span text:style-name="T4">Malte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37" draw:text-style-name="P2" draw:layer="layout" svg:width="8.5cm" svg:height="5.5cm" svg:x="10.7cm" svg:y="1.103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10.8cm" svg:y="4.399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13.6cm" svg:y="5.303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10.7cm" svg:y="1.123cm">
              <draw:text-box>
                <text:p><text:span text:style-name="T3">Braunschweiger-Linux-User-Group</text:span></text:p>
              </draw:text-box>
            </draw:frame>
            <draw:custom-shape draw:style-name="gr38" draw:text-style-name="P7" draw:layer="layout" svg:width="8.5cm" svg:height="2.6cm" svg:x="10.7cm" svg:y="1.903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9" draw:text-style-name="P8" draw:layer="layout" svg:width="8.311cm" svg:height="2.406cm" svg:x="10.889cm" svg:y="2.18cm">
            <text:p text:style-name="P9"><text:span text:style-name="T5">Thomas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40" draw:text-style-name="P2" draw:layer="layout" svg:width="8.5cm" svg:height="5.5cm" svg:x="2cm" svg:y="6.603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2.1cm" svg:y="9.899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4.9cm" svg:y="10.803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2cm" svg:y="6.623cm">
              <draw:text-box>
                <text:p><text:span text:style-name="T3">Braunschweiger-Linux-User-Group</text:span></text:p>
              </draw:text-box>
            </draw:frame>
            <draw:custom-shape draw:style-name="gr41" draw:text-style-name="P7" draw:layer="layout" svg:width="8.5cm" svg:height="2.6cm" svg:x="2cm" svg:y="7.403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42" draw:text-style-name="P8" draw:layer="layout" svg:width="8.311cm" svg:height="2.406cm" svg:x="2.189cm" svg:y="7.68cm">
            <text:p text:style-name="P9"><text:span text:style-name="T5">Hans A.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43" draw:text-style-name="P2" draw:layer="layout" svg:width="8.5cm" svg:height="5.5cm" svg:x="10.7cm" svg:y="6.599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10.8cm" svg:y="9.895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13.6cm" svg:y="10.799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10.7cm" svg:y="6.619cm">
              <draw:text-box>
                <text:p><text:span text:style-name="T3">Braunschweiger-Linux-User-Group</text:span></text:p>
              </draw:text-box>
            </draw:frame>
            <draw:custom-shape draw:style-name="gr44" draw:text-style-name="P7" draw:layer="layout" svg:width="8.5cm" svg:height="2.6cm" svg:x="10.7cm" svg:y="7.399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45" draw:text-style-name="P11" draw:layer="layout" svg:width="8.311cm" svg:height="2.406cm" svg:x="10.889cm" svg:y="7.676cm">
            <text:p text:style-name="P10"><text:span text:style-name="T6">Murlach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46" draw:text-style-name="P2" draw:layer="layout" svg:width="8.5cm" svg:height="5.5cm" svg:x="2cm" svg:y="12.103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2.1cm" svg:y="15.399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4.9cm" svg:y="16.303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2cm" svg:y="12.123cm">
              <draw:text-box>
                <text:p><text:span text:style-name="T3">Braunschweiger-Linux-User-Group</text:span></text:p>
              </draw:text-box>
            </draw:frame>
            <draw:custom-shape draw:style-name="gr47" draw:text-style-name="P7" draw:layer="layout" svg:width="8.5cm" svg:height="2.6cm" svg:x="2cm" svg:y="12.903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48" draw:text-style-name="P7" draw:layer="layout" svg:width="8.311cm" svg:height="2.406cm" svg:x="2.189cm" svg:y="13.18cm">
            <text:p text:style-name="P1"><text:span text:style-name="T4">Peter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49" draw:text-style-name="P2" draw:layer="layout" svg:width="8.5cm" svg:height="5.5cm" svg:x="10.7cm" svg:y="12.099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10.8cm" svg:y="15.395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13.6cm" svg:y="16.299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10.7cm" svg:y="12.119cm">
              <draw:text-box>
                <text:p><text:span text:style-name="T3">Braunschweiger-Linux-User-Group</text:span></text:p>
              </draw:text-box>
            </draw:frame>
            <draw:custom-shape draw:style-name="gr50" draw:text-style-name="P7" draw:layer="layout" svg:width="8.5cm" svg:height="2.6cm" svg:x="10.7cm" svg:y="12.899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51" draw:text-style-name="P7" draw:layer="layout" svg:width="8.311cm" svg:height="2.406cm" svg:x="10.889cm" svg:y="13.176cm">
            <text:p text:style-name="P1"><text:span text:style-name="T4">Felix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52" draw:text-style-name="P2" draw:layer="layout" svg:width="8.5cm" svg:height="5.5cm" svg:x="2cm" svg:y="17.599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2.1cm" svg:y="20.895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4.9cm" svg:y="21.799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2cm" svg:y="17.619cm">
              <draw:text-box>
                <text:p><text:span text:style-name="T3">Braunschweiger-Linux-User-Group</text:span></text:p>
              </draw:text-box>
            </draw:frame>
            <draw:custom-shape draw:style-name="gr53" draw:text-style-name="P7" draw:layer="layout" svg:width="8.5cm" svg:height="2.6cm" svg:x="2cm" svg:y="18.399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54" draw:text-style-name="P7" draw:layer="layout" svg:width="8.311cm" svg:height="2.406cm" svg:x="2.189cm" svg:y="18.676cm">
            <text:p text:style-name="P1"><text:span text:style-name="T4">Rene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55" draw:text-style-name="P2" draw:layer="layout" svg:width="8.5cm" svg:height="5.5cm" svg:x="10.7cm" svg:y="17.595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10.8cm" svg:y="20.891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13.6cm" svg:y="21.795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10.7cm" svg:y="17.615cm">
              <draw:text-box>
                <text:p><text:span text:style-name="T3">Braunschweiger-Linux-User-Group</text:span></text:p>
              </draw:text-box>
            </draw:frame>
            <draw:custom-shape draw:style-name="gr56" draw:text-style-name="P7" draw:layer="layout" svg:width="8.5cm" svg:height="2.6cm" svg:x="10.7cm" svg:y="18.395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57" draw:text-style-name="P11" draw:layer="layout" svg:width="8.311cm" svg:height="2.406cm" svg:x="10.889cm" svg:y="18.672cm">
            <text:p text:style-name="P10"><text:span text:style-name="T6">Andreas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58" draw:text-style-name="P2" draw:layer="layout" svg:width="8.5cm" svg:height="5.5cm" svg:x="2cm" svg:y="23.099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2.1cm" svg:y="26.395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4.9cm" svg:y="27.299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2cm" svg:y="23.119cm">
              <draw:text-box>
                <text:p><text:span text:style-name="T3">Braunschweiger-Linux-User-Group</text:span></text:p>
              </draw:text-box>
            </draw:frame>
            <draw:custom-shape draw:style-name="gr59" draw:text-style-name="P7" draw:layer="layout" svg:width="8.5cm" svg:height="2.6cm" svg:x="2cm" svg:y="23.899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60" draw:text-style-name="P7" draw:layer="layout" svg:width="8.311cm" svg:height="2.406cm" svg:x="2.189cm" svg:y="24.176cm">
            <text:p text:style-name="P1"><text:span text:style-name="T4">Lothar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61" draw:text-style-name="P2" draw:layer="layout" svg:width="8.5cm" svg:height="5.5cm" svg:x="10.7cm" svg:y="23.095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10.8cm" svg:y="26.391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13.6cm" svg:y="27.295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10.7cm" svg:y="23.115cm">
              <draw:text-box>
                <text:p><text:span text:style-name="T3">Braunschweiger-Linux-User-Group</text:span></text:p>
              </draw:text-box>
            </draw:frame>
            <draw:custom-shape draw:style-name="gr62" draw:text-style-name="P7" draw:layer="layout" svg:width="8.5cm" svg:height="2.6cm" svg:x="10.7cm" svg:y="23.895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63" draw:text-style-name="P7" draw:layer="layout" svg:width="8.311cm" svg:height="2.406cm" svg:x="10.889cm" svg:y="24.172cm">
            <text:p text:style-name="P1"><text:span text:style-name="T4">Lothar</text:span></text:p>
            <draw:enhanced-geometry svg:viewBox="0 0 21600 21600" draw:type="rectangle" draw:enhanced-path="M 0 0 L 21600 0 21600 21600 0 21600 0 0 Z N"/>
          </draw:custom-shape>
        </draw:g>
      </draw:page>
      <draw:page draw:name="page3" draw:style-name="dp1" draw:master-page-name="Standard">
        <draw:g>
          <draw:g>
            <draw:custom-shape draw:style-name="gr64" draw:text-style-name="P2" draw:layer="layout" svg:width="8.5cm" svg:height="5.5cm" svg:x="2cm" svg:y="1.107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2.1cm" svg:y="4.403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4.9cm" svg:y="5.307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2cm" svg:y="1.127cm">
              <draw:text-box>
                <text:p><text:span text:style-name="T3">Braunschweiger-Linux-User-Group</text:span></text:p>
              </draw:text-box>
            </draw:frame>
            <draw:custom-shape draw:style-name="gr65" draw:text-style-name="P7" draw:layer="layout" svg:width="8.5cm" svg:height="2.6cm" svg:x="2cm" svg:y="1.907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66" draw:text-style-name="P7" draw:layer="layout" svg:width="8.311cm" svg:height="2.406cm" svg:x="2.189cm" svg:y="2.184cm">
            <text:p text:style-name="P1"><text:span text:style-name="T4">Malte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67" draw:text-style-name="P2" draw:layer="layout" svg:width="8.5cm" svg:height="5.5cm" svg:x="10.7cm" svg:y="1.103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10.8cm" svg:y="4.399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13.6cm" svg:y="5.303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10.7cm" svg:y="1.123cm">
              <draw:text-box>
                <text:p><text:span text:style-name="T3">Braunschweiger-Linux-User-Group</text:span></text:p>
              </draw:text-box>
            </draw:frame>
            <draw:custom-shape draw:style-name="gr68" draw:text-style-name="P7" draw:layer="layout" svg:width="8.5cm" svg:height="2.6cm" svg:x="10.7cm" svg:y="1.903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69" draw:text-style-name="P8" draw:layer="layout" svg:width="8.311cm" svg:height="2.406cm" svg:x="10.889cm" svg:y="2.18cm">
            <text:p text:style-name="P9"><text:span text:style-name="T5">Thomas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70" draw:text-style-name="P2" draw:layer="layout" svg:width="8.5cm" svg:height="5.5cm" svg:x="2cm" svg:y="6.603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2.1cm" svg:y="9.899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4.9cm" svg:y="10.803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2cm" svg:y="6.623cm">
              <draw:text-box>
                <text:p><text:span text:style-name="T3">Braunschweiger-Linux-User-Group</text:span></text:p>
              </draw:text-box>
            </draw:frame>
            <draw:custom-shape draw:style-name="gr71" draw:text-style-name="P7" draw:layer="layout" svg:width="8.5cm" svg:height="2.6cm" svg:x="2cm" svg:y="7.403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72" draw:text-style-name="P8" draw:layer="layout" svg:width="8.311cm" svg:height="2.406cm" svg:x="2.189cm" svg:y="7.68cm">
            <text:p text:style-name="P9"><text:span text:style-name="T5">Hans A.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73" draw:text-style-name="P2" draw:layer="layout" svg:width="8.5cm" svg:height="5.5cm" svg:x="10.7cm" svg:y="6.599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10.8cm" svg:y="9.895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13.6cm" svg:y="10.799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10.7cm" svg:y="6.619cm">
              <draw:text-box>
                <text:p><text:span text:style-name="T3">Braunschweiger-Linux-User-Group</text:span></text:p>
              </draw:text-box>
            </draw:frame>
            <draw:custom-shape draw:style-name="gr74" draw:text-style-name="P7" draw:layer="layout" svg:width="8.5cm" svg:height="2.6cm" svg:x="10.7cm" svg:y="7.399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75" draw:text-style-name="P11" draw:layer="layout" svg:width="8.311cm" svg:height="2.406cm" svg:x="10.889cm" svg:y="7.676cm">
            <text:p text:style-name="P10"><text:span text:style-name="T6">Murlach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76" draw:text-style-name="P2" draw:layer="layout" svg:width="8.5cm" svg:height="5.5cm" svg:x="2cm" svg:y="12.103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2.1cm" svg:y="15.399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4.9cm" svg:y="16.303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2cm" svg:y="12.123cm">
              <draw:text-box>
                <text:p><text:span text:style-name="T3">Braunschweiger-Linux-User-Group</text:span></text:p>
              </draw:text-box>
            </draw:frame>
            <draw:custom-shape draw:style-name="gr77" draw:text-style-name="P7" draw:layer="layout" svg:width="8.5cm" svg:height="2.6cm" svg:x="2cm" svg:y="12.903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78" draw:text-style-name="P7" draw:layer="layout" svg:width="8.311cm" svg:height="2.406cm" svg:x="2.189cm" svg:y="13.18cm">
            <text:p text:style-name="P1"><text:span text:style-name="T4">Peter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79" draw:text-style-name="P2" draw:layer="layout" svg:width="8.5cm" svg:height="5.5cm" svg:x="10.7cm" svg:y="12.099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10.8cm" svg:y="15.395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13.6cm" svg:y="16.299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10.7cm" svg:y="12.119cm">
              <draw:text-box>
                <text:p><text:span text:style-name="T3">Braunschweiger-Linux-User-Group</text:span></text:p>
              </draw:text-box>
            </draw:frame>
            <draw:custom-shape draw:style-name="gr80" draw:text-style-name="P7" draw:layer="layout" svg:width="8.5cm" svg:height="2.6cm" svg:x="10.7cm" svg:y="12.899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81" draw:text-style-name="P7" draw:layer="layout" svg:width="8.311cm" svg:height="2.406cm" svg:x="10.889cm" svg:y="13.176cm">
            <text:p text:style-name="P1"><text:span text:style-name="T4">Felix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82" draw:text-style-name="P2" draw:layer="layout" svg:width="8.5cm" svg:height="5.5cm" svg:x="2cm" svg:y="17.599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2.1cm" svg:y="20.895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4.9cm" svg:y="21.799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2cm" svg:y="17.619cm">
              <draw:text-box>
                <text:p><text:span text:style-name="T3">Braunschweiger-Linux-User-Group</text:span></text:p>
              </draw:text-box>
            </draw:frame>
            <draw:custom-shape draw:style-name="gr83" draw:text-style-name="P7" draw:layer="layout" svg:width="8.5cm" svg:height="2.6cm" svg:x="2cm" svg:y="18.399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84" draw:text-style-name="P7" draw:layer="layout" svg:width="8.311cm" svg:height="2.406cm" svg:x="2.189cm" svg:y="18.676cm">
            <text:p text:style-name="P1"><text:span text:style-name="T4">Rene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85" draw:text-style-name="P2" draw:layer="layout" svg:width="8.5cm" svg:height="5.5cm" svg:x="10.7cm" svg:y="17.595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10.8cm" svg:y="20.891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13.6cm" svg:y="21.795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10.7cm" svg:y="17.615cm">
              <draw:text-box>
                <text:p><text:span text:style-name="T3">Braunschweiger-Linux-User-Group</text:span></text:p>
              </draw:text-box>
            </draw:frame>
            <draw:custom-shape draw:style-name="gr86" draw:text-style-name="P7" draw:layer="layout" svg:width="8.5cm" svg:height="2.6cm" svg:x="10.7cm" svg:y="18.395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87" draw:text-style-name="P11" draw:layer="layout" svg:width="8.311cm" svg:height="2.406cm" svg:x="10.889cm" svg:y="18.672cm">
            <text:p text:style-name="P10"><text:span text:style-name="T6">Andreas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88" draw:text-style-name="P2" draw:layer="layout" svg:width="8.5cm" svg:height="5.5cm" svg:x="2cm" svg:y="23.099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2.1cm" svg:y="26.395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4.9cm" svg:y="27.299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2cm" svg:y="23.119cm">
              <draw:text-box>
                <text:p><text:span text:style-name="T3">Braunschweiger-Linux-User-Group</text:span></text:p>
              </draw:text-box>
            </draw:frame>
            <draw:custom-shape draw:style-name="gr89" draw:text-style-name="P7" draw:layer="layout" svg:width="8.5cm" svg:height="2.6cm" svg:x="2cm" svg:y="23.899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90" draw:text-style-name="P7" draw:layer="layout" svg:width="8.311cm" svg:height="2.406cm" svg:x="2.189cm" svg:y="24.176cm">
            <text:p text:style-name="P1"><text:span text:style-name="T4">Lothar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91" draw:text-style-name="P2" draw:layer="layout" svg:width="8.5cm" svg:height="5.5cm" svg:x="10.7cm" svg:y="23.095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657cm" svg:height="2.004cm" svg:x="10.8cm" svg:y="26.391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3" draw:text-style-name="P5" draw:layer="layout" svg:width="5.5cm" svg:height="1.381cm" svg:x="13.6cm" svg:y="27.295cm">
              <draw:text-box>
                <text:p text:style-name="P4"><text:span text:style-name="T2">BS-LUG.DE</text:span></text:p>
              </draw:text-box>
            </draw:frame>
            <draw:frame draw:style-name="gr4" draw:text-style-name="P6" draw:layer="layout" svg:width="8.4cm" svg:height="0.78cm" svg:x="10.7cm" svg:y="23.115cm">
              <draw:text-box>
                <text:p><text:span text:style-name="T3">Braunschweiger-Linux-User-Group</text:span></text:p>
              </draw:text-box>
            </draw:frame>
            <draw:custom-shape draw:style-name="gr92" draw:text-style-name="P7" draw:layer="layout" svg:width="8.5cm" svg:height="2.6cm" svg:x="10.7cm" svg:y="23.895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93" draw:text-style-name="P7" draw:layer="layout" svg:width="8.311cm" svg:height="2.406cm" svg:x="10.889cm" svg:y="24.172cm">
            <text:p text:style-name="P1"><text:span text:style-name="T4">Lothar</text:span></text:p>
            <draw:enhanced-geometry svg:viewBox="0 0 21600 21600" draw:type="rectangle" draw:enhanced-path="M 0 0 L 21600 0 21600 21600 0 21600 0 0 Z N"/>
          </draw:custom-shape>
        </draw:g>
      </draw:page>
      <draw:page draw:name="page4" draw:style-name="dp1" draw:master-page-name="Standard">
        <draw:g>
          <draw:g>
            <draw:custom-shape draw:style-name="gr94" draw:text-style-name="P2" draw:layer="layout" svg:width="6.9cm" svg:height="4.534cm" svg:x="0.1cm" svg:y="0.123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345cm" svg:height="1.653cm" svg:x="0.181cm" svg:y="2.84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95" draw:text-style-name="P5" draw:layer="layout" svg:width="4.464cm" svg:height="2.514cm" svg:x="2.455cm" svg:y="3.586cm">
              <draw:text-box>
                <text:p text:style-name="P4"><text:span text:style-name="T2">BS-LUG.DE</text:span></text:p>
              </draw:text-box>
            </draw:frame>
            <draw:frame draw:style-name="gr96" draw:text-style-name="P12" draw:layer="layout" svg:width="6.819cm" svg:height="1.315cm" svg:x="0.1cm" svg:y="0.139cm">
              <draw:text-box>
                <text:p><text:span text:style-name="T7">Braunschweiger-Linux-User-Group</text:span></text:p>
              </draw:text-box>
            </draw:frame>
            <draw:custom-shape draw:style-name="gr97" draw:text-style-name="P7" draw:layer="layout" svg:width="6.9cm" svg:height="2.143cm" svg:x="0.1cm" svg:y="0.783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98" draw:text-style-name="P7" draw:layer="layout" svg:width="6.747cm" svg:height="1.983cm" svg:x="0.253cm" svg:y="1.011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99" draw:text-style-name="P2" draw:layer="layout" svg:width="6.9cm" svg:height="4.534cm" svg:x="7cm" svg:y="0.119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345cm" svg:height="1.653cm" svg:x="7.081cm" svg:y="2.836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95" draw:text-style-name="P5" draw:layer="layout" svg:width="4.464cm" svg:height="2.514cm" svg:x="9.355cm" svg:y="3.582cm">
              <draw:text-box>
                <text:p text:style-name="P4"><text:span text:style-name="T2">BS-LUG.DE</text:span></text:p>
              </draw:text-box>
            </draw:frame>
            <draw:frame draw:style-name="gr96" draw:text-style-name="P6" draw:layer="layout" svg:width="6.819cm" svg:height="1.315cm" svg:x="7cm" svg:y="0.135cm">
              <draw:text-box>
                <text:p><text:span text:style-name="T3">Braunschweiger-Linux-User-Group</text:span></text:p>
              </draw:text-box>
            </draw:frame>
            <draw:custom-shape draw:style-name="gr100" draw:text-style-name="P7" draw:layer="layout" svg:width="6.9cm" svg:height="2.143cm" svg:x="7cm" svg:y="0.779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101" draw:text-style-name="P7" draw:layer="layout" svg:width="6.747cm" svg:height="1.983cm" svg:x="7.153cm" svg:y="1.007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02" draw:text-style-name="P2" draw:layer="layout" svg:width="6.9cm" svg:height="4.534cm" svg:x="13.9cm" svg:y="0.115cm">
              <text:p text:style-name="P1"><text:span text:style-name="T1">Frank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1.345cm" svg:height="1.653cm" svg:x="13.981cm" svg:y="2.832cm">
              <draw:image xlink:href="Pictures/1000020100000204000002700221E40F4F293DED.png" xlink:type="simple" xlink:show="embed" xlink:actuate="onLoad">
                <text:p/>
              </draw:image>
            </draw:frame>
            <draw:frame draw:style-name="gr95" draw:text-style-name="P5" draw:layer="layout" svg:width="4.464cm" svg:height="2.514cm" svg:x="16.255cm" svg:y="3.578cm">
              <draw:text-box>
                <text:p text:style-name="P4"><text:span text:style-name="T2">BS-LUG.DE</text:span></text:p>
              </draw:text-box>
            </draw:frame>
            <draw:frame draw:style-name="gr96" draw:text-style-name="P6" draw:layer="layout" svg:width="6.819cm" svg:height="1.315cm" svg:x="13.9cm" svg:y="0.131cm">
              <draw:text-box>
                <text:p><text:span text:style-name="T3">Braunschweiger-Linux-User-Group</text:span></text:p>
              </draw:text-box>
            </draw:frame>
            <draw:custom-shape draw:style-name="gr103" draw:text-style-name="P7" draw:layer="layout" svg:width="6.9cm" svg:height="2.143cm" svg:x="13.9cm" svg:y="0.775cm">
              <text:p text:style-name="P1"><text:span text:style-name="T4"><text:s text:c="4"/>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104" draw:text-style-name="P7" draw:layer="layout" svg:width="6.747cm" svg:height="1.983cm" svg:x="14.053cm" svg:y="1.00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5" draw:text-style-name="P2" draw:layer="layout" svg:width="6.9cm" svg:height="4.534cm" svg:x="13.9cm" svg:y="4.611cm">
            <text:p text:style-name="P1"><text:span text:style-name="T1">Fran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1.345cm" svg:height="1.653cm" svg:x="13.981cm" svg:y="7.328cm">
            <draw:image xlink:href="Pictures/1000020100000204000002700221E40F4F293DED.png" xlink:type="simple" xlink:show="embed" xlink:actuate="onLoad">
              <text:p/>
            </draw:image>
          </draw:frame>
          <draw:frame draw:style-name="gr96" draw:text-style-name="P6" draw:layer="layout" svg:width="6.819cm" svg:height="1.315cm" svg:x="13.9cm" svg:y="4.627cm">
            <draw:text-box>
              <text:p><text:span text:style-name="T3">Braunschweiger-Linux-User-Group</text:span></text:p>
            </draw:text-box>
          </draw:frame>
          <draw:custom-shape draw:style-name="gr106" draw:text-style-name="P7" draw:layer="layout" svg:width="6.9cm" svg:height="2.143cm" svg:x="13.9cm" svg:y="5.271cm">
            <text:p text:style-name="P1"><text:span text:style-name="T4"><text:s text:c="4"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7" draw:text-style-name="P7" draw:layer="layout" svg:width="6.747cm" svg:height="1.983cm" svg:x="14.053cm" svg:y="5.4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08" draw:text-style-name="P2" draw:layer="layout" svg:width="6.9cm" svg:height="4.534cm" svg:x="13.9cm" svg:y="9.111cm">
            <text:p text:style-name="P1"><text:span text:style-name="T1">Fran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1.345cm" svg:height="1.653cm" svg:x="13.981cm" svg:y="11.828cm">
            <draw:image xlink:href="Pictures/1000020100000204000002700221E40F4F293DED.png" xlink:type="simple" xlink:show="embed" xlink:actuate="onLoad">
              <text:p/>
            </draw:image>
          </draw:frame>
          <draw:frame draw:style-name="gr96" draw:text-style-name="P6" draw:layer="layout" svg:width="6.819cm" svg:height="1.315cm" svg:x="13.9cm" svg:y="9.127cm">
            <draw:text-box>
              <text:p><text:span text:style-name="T3">Braunschweiger-Linux-User-Group</text:span></text:p>
            </draw:text-box>
          </draw:frame>
          <draw:custom-shape draw:style-name="gr109" draw:text-style-name="P7" draw:layer="layout" svg:width="6.9cm" svg:height="2.143cm" svg:x="13.9cm" svg:y="9.771cm">
            <text:p text:style-name="P1"><text:span text:style-name="T4"><text:s text:c="4"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0" draw:text-style-name="P7" draw:layer="layout" svg:width="6.747cm" svg:height="1.983cm" svg:x="14.053cm" svg:y="9.9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11" draw:text-style-name="P2" draw:layer="layout" svg:width="6.9cm" svg:height="4.534cm" svg:x="13.9cm" svg:y="13.611cm">
            <text:p text:style-name="P1"><text:span text:style-name="T1">Fran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1.345cm" svg:height="1.653cm" svg:x="13.981cm" svg:y="16.328cm">
            <draw:image xlink:href="Pictures/1000020100000204000002700221E40F4F293DED.png" xlink:type="simple" xlink:show="embed" xlink:actuate="onLoad">
              <text:p/>
            </draw:image>
          </draw:frame>
          <draw:frame draw:style-name="gr96" draw:text-style-name="P6" draw:layer="layout" svg:width="6.819cm" svg:height="1.315cm" svg:x="13.9cm" svg:y="13.627cm">
            <draw:text-box>
              <text:p><text:span text:style-name="T3">Braunschweiger-Linux-User-Group</text:span></text:p>
            </draw:text-box>
          </draw:frame>
          <draw:custom-shape draw:style-name="gr112" draw:text-style-name="P7" draw:layer="layout" svg:width="6.9cm" svg:height="2.143cm" svg:x="13.9cm" svg:y="14.271cm">
            <text:p text:style-name="P1"><text:span text:style-name="T4"><text:s text:c="4"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3" draw:text-style-name="P7" draw:layer="layout" svg:width="6.747cm" svg:height="1.983cm" svg:x="14.053cm" svg:y="14.4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14" draw:text-style-name="P2" draw:layer="layout" svg:width="6.9cm" svg:height="4.534cm" svg:x="13.9cm" svg:y="18.111cm">
            <text:p text:style-name="P1"><text:span text:style-name="T1">Fran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1.345cm" svg:height="1.653cm" svg:x="13.981cm" svg:y="20.828cm">
            <draw:image xlink:href="Pictures/1000020100000204000002700221E40F4F293DED.png" xlink:type="simple" xlink:show="embed" xlink:actuate="onLoad">
              <text:p/>
            </draw:image>
          </draw:frame>
          <draw:frame draw:style-name="gr96" draw:text-style-name="P6" draw:layer="layout" svg:width="6.819cm" svg:height="1.315cm" svg:x="13.9cm" svg:y="18.127cm">
            <draw:text-box>
              <text:p><text:span text:style-name="T3">Braunschweiger-Linux-User-Group</text:span></text:p>
            </draw:text-box>
          </draw:frame>
          <draw:custom-shape draw:style-name="gr115" draw:text-style-name="P7" draw:layer="layout" svg:width="6.9cm" svg:height="2.143cm" svg:x="13.9cm" svg:y="18.771cm">
            <text:p text:style-name="P1"><text:span text:style-name="T4"><text:s text:c="4"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6" draw:text-style-name="P7" draw:layer="layout" svg:width="6.747cm" svg:height="1.983cm" svg:x="14.053cm" svg:y="18.9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17" draw:text-style-name="P2" draw:layer="layout" svg:width="6.9cm" svg:height="4.534cm" svg:x="13.9cm" svg:y="22.611cm">
            <text:p text:style-name="P1"><text:span text:style-name="T1">Fran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1.345cm" svg:height="1.653cm" svg:x="13.981cm" svg:y="25.328cm">
            <draw:image xlink:href="Pictures/1000020100000204000002700221E40F4F293DED.png" xlink:type="simple" xlink:show="embed" xlink:actuate="onLoad">
              <text:p/>
            </draw:image>
          </draw:frame>
          <draw:frame draw:style-name="gr96" draw:text-style-name="P6" draw:layer="layout" svg:width="6.819cm" svg:height="1.315cm" svg:x="13.9cm" svg:y="22.627cm">
            <draw:text-box>
              <text:p><text:span text:style-name="T3">Braunschweiger-Linux-User-Group</text:span></text:p>
            </draw:text-box>
          </draw:frame>
          <draw:custom-shape draw:style-name="gr118" draw:text-style-name="P7" draw:layer="layout" svg:width="6.9cm" svg:height="2.143cm" svg:x="13.9cm" svg:y="23.271cm">
            <text:p text:style-name="P1"><text:span text:style-name="T4"><text:s text:c="4"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9" draw:text-style-name="P7" draw:layer="layout" svg:width="6.747cm" svg:height="1.983cm" svg:x="14.053cm" svg:y="23.4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om's Handwriting" svg:font-family="'Tom's Handwritin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08000000088C4561D8F2C0AD7B.png" xlink:type="simple" xlink:show="embed" xlink:actuate="onLoad"/>
    <draw:fill-image draw:name="Bitmap_20_10" draw:display-name="Bitmap 10" xlink:href="Pictures/1000000000000008000000088C4561D8F2C0AD7B.png" xlink:type="simple" xlink:show="embed" xlink:actuate="onLoad"/>
    <draw:fill-image draw:name="Bitmap_20_2" draw:display-name="Bitmap 2" xlink:href="Pictures/1000000000000008000000088C4561D8F2C0AD7B.png" xlink:type="simple" xlink:show="embed" xlink:actuate="onLoad"/>
    <draw:fill-image draw:name="Bitmap_20_3" draw:display-name="Bitmap 3" xlink:href="Pictures/1000000000000008000000088C4561D8F2C0AD7B.png" xlink:type="simple" xlink:show="embed" xlink:actuate="onLoad"/>
    <draw:fill-image draw:name="Bitmap_20_4" draw:display-name="Bitmap 4" xlink:href="Pictures/1000000000000008000000088C4561D8F2C0AD7B.png" xlink:type="simple" xlink:show="embed" xlink:actuate="onLoad"/>
    <draw:fill-image draw:name="Bitmap_20_5" draw:display-name="Bitmap 5" xlink:href="Pictures/1000000000000008000000088C4561D8F2C0AD7B.png" xlink:type="simple" xlink:show="embed" xlink:actuate="onLoad"/>
    <draw:fill-image draw:name="Bitmap_20_6" draw:display-name="Bitmap 6" xlink:href="Pictures/1000000000000008000000088C4561D8F2C0AD7B.png" xlink:type="simple" xlink:show="embed" xlink:actuate="onLoad"/>
    <draw:fill-image draw:name="Bitmap_20_7" draw:display-name="Bitmap 7" xlink:href="Pictures/1000000000000008000000088C4561D8F2C0AD7B.png" xlink:type="simple" xlink:show="embed" xlink:actuate="onLoad"/>
    <draw:fill-image draw:name="Bitmap_20_8" draw:display-name="Bitmap 8" xlink:href="Pictures/1000000000000008000000088C4561D8F2C0AD7B.png" xlink:type="simple" xlink:show="embed" xlink:actuate="onLoad"/>
    <draw:fill-image draw:name="Bitmap_20_9" draw:display-name="Bitmap 9" xlink:href="Pictures/1000000000000008000000088C4561D8F2C0AD7B.png" xlink:type="simple" xlink:show="embed" xlink:actuate="onLoad"/>
    <draw:fill-image draw:name="Empty" xlink:href="Pictures/100000000000000800000008636B2A893A85D9DD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8T12:54:42.006144518</meta:creation-date>
    <dc:date>2018-04-20T10:02:18.601443755</dc:date>
    <meta:editing-duration>PT1H42M26S</meta:editing-duration>
    <meta:editing-cycles>29</meta:editing-cycles>
    <meta:generator>LibreOffice/5.4.5.1$Linux_X86_64 LibreOffice_project/40m0$Build-1</meta:generator>
    <meta:document-statistic meta:object-count="294"/>
  </office:meta>
</office:document-meta>
</file>