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B2000001D810F86091B3EDDA1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1.95cm" fo:min-width="4.5cm"/>
    </style:style>
    <style:style style:name="gr3" style:family="graphic" style:parent-style-name="standard">
      <style:graphic-properties draw:opacity="50%" draw:textarea-horizontal-align="justify" draw:textarea-vertical-align="middle" draw:auto-grow-height="false" fo:min-height="4.55cm" fo:min-width="1.1cm"/>
    </style:style>
    <style:style style:name="gr4" style:family="graphic" style:parent-style-name="standard">
      <style:graphic-properties draw:textarea-horizontal-align="justify" draw:textarea-vertical-align="middle" draw:auto-grow-height="false" fo:min-height="1.35cm" fo:min-width="3.7cm"/>
    </style:style>
    <style:style style:name="gr5" style:family="graphic" style:parent-style-name="standard">
      <style:graphic-properties draw:textarea-horizontal-align="justify" draw:textarea-vertical-align="middle" draw:auto-grow-height="false" fo:min-height="0.95cm" fo:min-width="3.7cm"/>
    </style:style>
    <style:style style:name="gr6" style:family="graphic" style:parent-style-name="standard">
      <style:graphic-properties draw:textarea-horizontal-align="justify" draw:textarea-vertical-align="middle" draw:auto-grow-height="false" fo:min-height="1.55cm" fo:min-width="1.3cm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opacity="50%"/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932cm" svg:height="15.686cm" svg:x="3.468cm" svg:y="0.1cm">
          <draw:image xlink:href="Pictures/10000000000002B2000001D810F86091B3EDDA13.png" xlink:type="simple" xlink:show="embed" xlink:actuate="onLoad">
            <text:p/>
          </draw:image>
        </draw:frame>
        <draw:custom-shape draw:style-name="gr2" draw:text-style-name="P2" draw:layer="layout" svg:width="5cm" svg:height="2.2cm" svg:x="11cm" svg:y="8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6cm" svg:height="4.8cm" svg:x="22.8cm" svg:y="9.2cm">
          <text:p text:style-name="P3">S6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2cm" svg:height="1.6cm" draw:transform="rotate (1.5707963267949) translate (16.6cm 13.8cm)">
          <text:p text:style-name="P3">S5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2cm" svg:height="1.6cm" draw:transform="rotate (1.5707963267949) translate (14.8cm 13.8cm)">
          <text:p text:style-name="P3">S4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2cm" svg:height="1.6cm" svg:x="7.4cm" svg:y="4.6cm">
          <text:p text:style-name="P3">S1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2cm" svg:height="1.6cm" svg:x="7.4cm" svg:y="6.4cm">
          <text:p text:style-name="P3">S2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2cm" svg:height="1.2cm" svg:x="7cm" svg:y="12.8cm">
          <text:p text:style-name="P3">S3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8cm" svg:height="1.8cm" svg:x="14.6cm" svg:y="2.8cm">
          <text:p text:style-name="P3">S7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8T21:44:32.373310887</meta:creation-date>
    <dc:date>2016-04-24T11:01:42.268597765</dc:date>
    <meta:editing-duration>PT12M56S</meta:editing-duration>
    <meta:editing-cycles>7</meta:editing-cycles>
    <meta:generator>LibreOffice/5.0.5.2$Linux_X86_64 LibreOffice_project/00m0$Build-2</meta:generator>
    <meta:document-statistic meta:object-count="32"/>
  </office:meta>
</office:document-meta>
</file>