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gradient" draw:fill-color="#ffffff" draw:fill-gradient-name="Gray_20_Gradient_20_1" draw:auto-grow-height="true" draw:auto-grow-width="false" fo:max-height="0cm" fo:min-height="2.838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2.833cm"/>
    </style:style>
    <style:style style:name="pr5" style:family="presentation" style:parent-style-name="Standard-subtitle">
      <style:graphic-properties draw:fill-color="#ffffff" draw:auto-grow-height="true" fo:min-height="15.037cm"/>
    </style:style>
    <style:style style:name="P1" style:family="paragraph">
      <style:text-properties fo:color="#999999"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paragraph-properties fo:margin-left="1.3cm" fo:margin-right="0cm" fo:text-align="start" fo:text-indent="0cm"/>
    </style:style>
    <style:style style:name="P9" style:family="paragraph">
      <style:paragraph-properties fo:margin-left="1.4cm" fo:margin-right="0cm" fo:text-align="start" fo:text-indent="0cm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paragraph-properties fo:text-align="center"/>
      <style:text-properties fo:font-size="72pt" fo:font-weight="normal" style:font-size-asian="72pt" style:font-weight-asian="normal" style:font-size-complex="72pt" style:font-weight-complex="normal"/>
    </style:style>
    <style:style style:name="P12" style:family="paragraph">
      <style:text-properties fo:color="#00cc00" fo:font-family="'Comic Sans MS'" style:font-family-generic="script" style:font-pitch="variable" fo:font-size="96pt" style:font-size-asian="96pt" style:font-size-complex="96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2pt"/>
    </style:style>
    <style:style style:name="P15" style:family="paragraph">
      <style:text-properties fo:color="#66ffff" fo:font-size="32pt"/>
    </style:style>
    <style:style style:name="P16" style:family="paragraph">
      <style:text-properties fo:font-size="12pt"/>
    </style:style>
    <style:style style:name="P17" style:family="paragraph">
      <style:paragraph-properties fo:text-align="start"/>
      <style:text-properties fo:font-size="14pt" style:font-size-asian="14pt" style:font-size-complex="14pt"/>
    </style:style>
    <style:style style:name="P18" style:family="paragraph">
      <style:text-properties fo:color="#ffffff" fo:font-size="32pt"/>
    </style:style>
    <style:style style:name="T1" style:family="text">
      <style:text-properties fo:color="#ffff00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999999" fo:font-size="12pt" style:font-size-asian="12pt" style:font-size-complex="12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32pt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ffff00" fo:font-size="24pt" style:font-size-asian="24pt" style:font-size-complex="24pt"/>
    </style:style>
    <style:style style:name="T8" style:family="text">
      <style:text-properties fo:color="#ff0000" fo:font-size="24pt" style:font-size-asian="24pt" style:font-size-complex="24pt"/>
    </style:style>
    <style:style style:name="T9" style:family="text">
      <style:text-properties fo:color="#cccccc" fo:font-size="24pt" style:font-size-asian="24pt" style:font-size-complex="24pt"/>
    </style:style>
    <style:style style:name="T10" style:family="text">
      <style:text-properties fo:color="#ff9900" fo:font-size="24pt" style:font-size-asian="24pt" style:font-size-complex="24pt"/>
    </style:style>
    <style:style style:name="T11" style:family="text">
      <style:text-properties fo:color="#ffcc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9900" fo:font-size="24pt" fo:font-style="italic" style:font-size-asian="24pt" style:font-style-asian="italic" style:font-size-complex="24pt" style:font-style-complex="italic"/>
    </style:style>
    <style:style style:name="T13" style:family="text">
      <style:text-properties fo:color="#ffff00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ffcc00" fo:font-size="24pt" style:font-size-asian="24pt" style:font-size-complex="24pt"/>
    </style:style>
    <style:style style:name="T15" style:family="text">
      <style:text-properties fo:color="#ff3300" fo:font-size="24pt" style:font-size-asian="24pt" style:font-size-complex="24pt"/>
    </style:style>
    <style:style style:name="T16" style:family="text">
      <style:text-properties fo:color="#ffff99" fo:font-size="24pt" style:font-size-asian="24pt" style:font-size-complex="24pt"/>
    </style:style>
    <style:style style:name="T17" style:family="text">
      <style:text-properties fo:color="#ffff66" fo:font-size="24pt" style:font-size-asian="24pt" style:font-size-complex="24pt"/>
    </style:style>
    <style:style style:name="T18" style:family="text">
      <style:text-properties fo:color="#ff6600" fo:font-size="24pt" style:font-size-asian="24pt" style:font-size-complex="24pt"/>
    </style:style>
    <style:style style:name="T19" style:family="text">
      <style:text-properties fo:font-family="Georg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ffffff" fo:font-size="22pt" style:font-size-asian="22pt" style:font-size-complex="22pt"/>
    </style:style>
    <style:style style:name="T22" style:family="text">
      <style:text-properties fo:color="#ffff00" fo:font-size="22pt" style:font-size-asian="22pt" style:font-size-complex="22pt"/>
    </style:style>
    <style:style style:name="T23" style:family="text">
      <style:text-properties fo:color="#ff3300" fo:font-size="22pt" style:font-size-asian="22pt" style:font-size-complex="22pt"/>
    </style:style>
    <style:style style:name="T24" style:family="text">
      <style:text-properties fo:color="#ff3300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ff9900" fo:font-size="22pt" style:font-size-asian="22pt" style:font-size-complex="22pt"/>
    </style:style>
    <style:style style:name="T26" style:family="text">
      <style:text-properties fo:color="#ffcc00" fo:font-size="22pt" style:font-size-asian="22pt" style:font-size-complex="22pt"/>
    </style:style>
    <style:style style:name="T27" style:family="text">
      <style:text-properties fo:color="#00cc33" fo:font-size="24pt" style:font-size-asian="24pt" style:font-size-complex="24pt"/>
    </style:style>
    <style:style style:name="T28" style:family="text">
      <style:text-properties fo:font-size="72pt" fo:font-weight="normal" style:font-size-asian="72pt" style:font-weight-asian="normal" style:font-size-complex="72pt" style:font-weight-complex="normal"/>
    </style:style>
    <style:style style:name="T29" style:family="text">
      <style:text-properties fo:color="#ff3333" fo:font-size="24pt" style:font-size-asian="24pt" style:font-size-complex="24pt"/>
    </style:style>
    <style:style style:name="T30" style:family="text">
      <style:text-properties fo:color="#ff9999" fo:font-size="24pt" style:font-size-asian="24pt" style:font-size-complex="24pt"/>
    </style:style>
    <style:style style:name="T31" style:family="text">
      <style:text-properties fo:color="#ff6666" fo:font-size="24pt" style:font-size-asian="24pt" style:font-size-complex="24pt"/>
    </style:style>
    <style:style style:name="T32" style:family="text">
      <style:text-properties fo:color="#00cc00" fo:font-family="'Comic Sans MS'" style:font-family-generic="script" style:font-pitch="variable" fo:font-size="96pt" style:font-size-asian="96pt" style:font-size-complex="96pt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color="#ffff00" fo:font-size="36pt" style:font-size-asian="36pt" style:font-size-complex="36pt"/>
    </style:style>
    <style:style style:name="T35" style:family="text">
      <style:text-properties fo:color="#00cc33" fo:font-size="36pt" style:font-size-asian="36pt" style:font-size-complex="36pt"/>
    </style:style>
    <style:style style:name="T36" style:family="text">
      <style:text-properties fo:color="#00ccff" fo:font-size="24pt" style:font-size-asian="24pt" style:font-size-complex="24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color="#ffffff" fo:font-size="18pt" style:font-size-asian="18pt" style:font-size-complex="18pt"/>
    </style:style>
    <style:style style:name="T39" style:family="text">
      <style:text-properties fo:color="#ff0000" fo:font-size="22pt" style:font-size-asian="22pt" style:font-size-complex="22pt"/>
    </style:style>
    <style:style style:name="T40" style:family="text">
      <style:text-properties fo:color="#00cc00" fo:font-size="24pt" style:font-size-asian="24pt" style:font-size-complex="24pt"/>
    </style:style>
    <style:style style:name="T41" style:family="text">
      <style:text-properties fo:color="#ffff00" fo:font-size="28pt" style:font-size-asian="28pt" style:font-size-complex="28pt"/>
    </style:style>
    <style:style style:name="T42" style:family="text">
      <style:text-properties fo:color="#ffcc00" fo:font-size="28pt" style:font-size-asian="28pt" style:font-size-complex="28pt"/>
    </style:style>
    <style:style style:name="T43" style:family="text">
      <style:text-properties fo:color="#ff9900" fo:font-size="28pt" style:font-size-asian="28pt" style:font-size-complex="28pt"/>
    </style:style>
    <style:style style:name="T44" style:family="text">
      <style:text-properties fo:color="#ffffff" fo:font-size="28pt" style:font-size-asian="28pt" style:font-size-complex="28pt"/>
    </style:style>
    <style:style style:name="T45" style:family="text">
      <style:text-properties fo:color="#00ccff" fo:font-size="28pt" style:font-size-asian="28pt" style:font-size-complex="28pt"/>
    </style:style>
    <style:style style:name="T46" style:family="text">
      <style:text-properties fo:color="#66ffff" fo:font-size="24pt" style:font-size-asian="24pt" style:font-size-complex="24pt"/>
    </style:style>
    <style:style style:name="T47" style:family="text">
      <style:text-properties fo:color="#00ffff" fo:font-size="24pt" fo:font-style="italic" style:font-size-asian="24pt" style:font-style-asian="italic" style:font-size-complex="24pt" style:font-style-complex="italic"/>
    </style:style>
    <style:style style:name="T48" style:family="text">
      <style:text-properties fo:color="#99ff33" fo:font-size="24pt" style:font-size-asian="24pt" style:font-size-complex="2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color="#ffff00" fo:font-size="14pt" style:font-size-asian="14pt" style:font-size-complex="14pt"/>
    </style:style>
    <style:style style:name="T51" style:family="text">
      <style:text-properties fo:color="#ffcc00" fo:font-size="14pt" style:font-size-asian="14pt" style:font-size-complex="14pt"/>
    </style:style>
    <style:style style:name="T52" style:family="text">
      <style:text-properties fo:color="#ff0000" fo:font-size="14pt" style:font-size-asian="14pt" style:font-size-complex="14pt"/>
    </style:style>
    <style:style style:name="T53" style:family="text">
      <style:text-properties fo:color="#00ffff" fo:font-size="24pt" style:font-size-asian="24pt" style:font-size-complex="24pt"/>
    </style:style>
    <style:style style:name="T54" style:family="text">
      <style:text-properties fo:color="#33ff99" fo:font-size="24pt" style:font-size-asian="24pt" style:font-size-complex="24pt"/>
    </style:style>
    <style:style style:name="T55" style:family="text">
      <style:text-properties fo:color="#ccff00" fo:font-size="24pt" style:font-size-asian="24pt" style:font-size-complex="24pt"/>
    </style:style>
    <style:style style:name="T56" style:family="text">
      <style:text-properties fo:color="#00cccc" fo:font-size="24pt" style:font-size-asian="24pt" style:font-size-complex="24pt"/>
    </style:style>
    <style:style style:name="T57" style:family="text">
      <style:text-properties fo:color="#ff000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„Datenschutz(grund)verordnung“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/>
            <text:p><text:span text:style-name="T1">EU DS GVO</text:span></text:p>
            <text:p/>
            <text:p/>
            <text:p><text:span text:style-name="T2">Ein Vortrag im Rahmen des</text:span></text:p>
            <text:p><text:span text:style-name="T2"/></text:p>
            <text:p><text:span text:style-name="T2">Datenschutzaufklärungsabend 2018.8</text:span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4">Allgemeines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7">Geltungszeitraum</text:span></text:p>
            <text:p><text:span text:style-name="T2"/></text:p>
            <text:p><text:span text:style-name="T2">VERORDNUNG (EU) 2016/679 DES EUROPÄISCHEN PARLAMENTS UND DES RATES</text:span></text:p>
            <text:p><text:span text:style-name="T2"/></text:p>
            <text:p><text:span text:style-name="T8">vom 27. April 2016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4">Allgemeines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7">Geltungszeitraum</text:span></text:p>
            <text:p><text:span text:style-name="T2"/></text:p>
            <text:p><text:span text:style-name="T9">VERORDNUNG (EU) 2016/679 DES EUROPÄISCHEN PARLAMENTS UND DES RATES</text:span></text:p>
            <text:p><text:span text:style-name="T9"/></text:p>
            <text:p><text:span text:style-name="T9">vom 27. April 2016</text:span></text:p>
            <text:p><text:span text:style-name="T2"/></text:p>
            <text:p><text:span text:style-name="T2">Die Richtlinie 95/46/EG wird mit Wirkung vom </text:span><text:span text:style-name="T10">25. Mai 2018</text:span><text:span text:style-name="T2"> aufgehoben.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4">Allgemeines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7">Ziele der EU DS GVO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4">Allgemeines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7">Ziele der EU DS GVO</text:span></text:p>
            <text:p><text:span text:style-name="T2"/></text:p>
            <text:p><text:span text:style-name="T10">Der Schutz der </text:span><text:span text:style-name="T11">Personenbezogenen Daten</text:span><text:span text:style-name="T10"> </text:span></text:p>
            <text:p><text:span text:style-name="T10">einer </text:span><text:span text:style-name="T12">natürlichen Person</text:span><text:span text:style-name="T10">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13">Artikel 1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7" draw:layer="layout" svg:width="25.199cm" svg:height="13.859cm" svg:x="1.401cm" svg:y="4.915cm">
          <draw:text-box>
            <text:p text:style-name="P6"><text:span text:style-name="T2">(1) Diese Verordnung enthält Vorschriften zum Schutz natürlicher Personen bei der Verarbeitung personenbezogener Daten und zum freien Verkehr solcher Daten.</text:span></text:p>
            <text:p text:style-name="P6"><text:span text:style-name="T2"/></text:p>
            <text:p text:style-name="P6"><text:span text:style-name="T2">(2) </text:span><text:span text:style-name="T10">Diese Verordnung schützt die Grundrechte und Grundfreiheiten natürlicher Personen und insbesondere deren Recht auf Schutz personenbezogener Daten.</text:span></text:p>
            <text:p text:style-name="P6"><text:span text:style-name="T2"/></text:p>
            <text:p text:style-name="P6"><text:span text:style-name="T2">(3) Der freie Verkehr personenbezogener Daten in der Union darf aus Gründen des Schutzes natürlicher Personen bei der Verar-beitung personenbezogener Daten weder eingeschränkt noch verboten werd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4">Allgemeines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7">Ziele der EU DS GVO</text:span></text:p>
            <text:p><text:span text:style-name="T2"/></text:p>
            <text:p><text:span text:style-name="T2">Der Schutz der Personenbezogenen Daten </text:span></text:p>
            <text:p><text:span text:style-name="T2">einer natürlichen Person.</text:span></text:p>
            <text:p><text:span text:style-name="T2"/></text:p>
            <text:p><text:span text:style-name="T14">Grundregeln für die Datenverarbeitung solcher Daten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13">Artikel 4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7" draw:layer="layout" svg:width="25.199cm" svg:height="13.859cm" svg:x="1.401cm" svg:y="4.915cm">
          <draw:text-box>
            <text:p text:style-name="P6"><text:span text:style-name="T2">2. „</text:span><text:span text:style-name="T15">Verarbeitung</text:span><text:span text:style-name="T2">“ jeden mit oder ohne Hilfe automatisierter Verfahren ausgeführten Vorgang oder jede solche</text:span></text:p>
            <text:p text:style-name="P6"><text:span text:style-name="T2">Vorgangsreihe im Zusammenhang mit personenbezogenen Daten wie </text:span><text:span text:style-name="T16">das Erheben</text:span><text:span text:style-name="T2">, </text:span><text:span text:style-name="T17">das Erfassen</text:span><text:span text:style-name="T2">, </text:span><text:span text:style-name="T7">die Organisation</text:span><text:span text:style-name="T2">,</text:span></text:p>
            <text:p text:style-name="P6"><text:span text:style-name="T10">das Ordnen</text:span><text:span text:style-name="T2">, </text:span><text:span text:style-name="T18">die Speicherung</text:span><text:span text:style-name="T2">, die Anpassung oder Veränderung, das Auslesen, das Abfragen, die Verwendung, die</text:span></text:p>
            <text:p text:style-name="P6"><text:span text:style-name="T2">Offenlegung durch Übermittlung, Verbreitung oder eine andere Form der Bereitstellung, den Abgleich oder die</text:span></text:p>
            <text:p text:style-name="P6"><text:span text:style-name="T2">Verknüpfung, die Einschränkung, das Löschen oder die Vernichtung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13">Artikel 24-43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7" draw:layer="layout" svg:width="25.199cm" svg:height="13.859cm" svg:x="1.401cm" svg:y="4.915cm">
          <draw:text-box>
            <text:p text:style-name="P8"><text:span text:style-name="T2">Die Artikel 24-43 der EU DS GVO bestimmen u.a. <text:s/>die </text:span></text:p>
            <text:p text:style-name="P6"><text:span text:style-name="T2"/></text:p>
            <text:p text:style-name="P9"><text:span text:style-name="T2">„</text:span><text:span text:style-name="T2">Verantwortung des Verantwortlichen“</text:span></text:p>
            <text:p text:style-name="P9"><text:span text:style-name="T2">„</text:span><text:span text:style-name="T2">Wie Technik datenschutzfreundlich gestaltet sein muß“</text:span></text:p>
            <text:p text:style-name="P9"><text:span text:style-name="T2">„</text:span><text:span text:style-name="T2">Was Auftragsdatenverarbeiter dürfen und müssen“</text:span></text:p>
            <text:p text:style-name="P9"><text:span text:style-name="T2">„</text:span><text:span text:style-name="T2">Die Sicherheit der Verarbeitung“</text:span></text:p>
            <text:p text:style-name="P9"><text:span text:style-name="T2">„</text:span><text:span text:style-name="T2">Die Stellung und Aufgaben eines Datenschutzbeauftragten“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4">Allgemeines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7">Ziele der EU DS GVO</text:span></text:p>
            <text:p><text:span text:style-name="T2"/></text:p>
            <text:p><text:span text:style-name="T2">Der Schutz der Personenbezogenen Daten </text:span></text:p>
            <text:p><text:span text:style-name="T2">einer natürlichen Person.</text:span></text:p>
            <text:p><text:span text:style-name="T2"/></text:p>
            <text:p><text:span text:style-name="T2">Grundregeln für die Datenverarbeitung solcher Daten</text:span></text:p>
            <text:p><text:span text:style-name="T2"/></text:p>
            <text:p><text:span text:style-name="T10">Strafen für Datenschutzvergehen sicherstellen</text:span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13">Artikel 83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5" draw:text-style-name="P7" draw:layer="layout" svg:width="25.199cm" svg:height="15.037cm" svg:x="1.401cm" svg:y="4.327cm">
          <draw:text-box>
            <text:p text:style-name="P6"><text:span text:style-name="T19">Allgemeine Bedingungen für die Verhängung von Geldbußen</text:span></text:p>
            <text:p text:style-name="P6"><text:span text:style-name="T2"/></text:p>
            <text:p text:style-name="P6"><text:span text:style-name="T2">(2) </text:span><text:span text:style-name="T10">Geldbußen werden je nach den Umständen des Einzelfalls</text:span><text:span text:style-name="T2"> zusätzlich zu oder anstelle von Maßnahmen nach</text:span></text:p>
            <text:p text:style-name="P6"><text:span text:style-name="T2">Artikel 58 Absatz 2 Buchstaben a bis h und i verhängt. Bei der Entscheidung über die Verhängung einer Geldbuße und</text:span></text:p>
            <text:p text:style-name="P6"><text:span text:style-name="T2">über deren Betrag wird in jedem Einzelfall Folgendes gebührend berücksichtigt:</text:span></text:p>
            <text:p text:style-name="P6"><text:span text:style-name="T2">a) </text:span><text:span text:style-name="T17">Art, Schwere und Dauer des Verstoßes unter Berücksichtigung der Art, des Umfangs oder des Zwecks der</text:span></text:p>
            <text:p text:style-name="P6"><text:span text:style-name="T17">betreffenden Verarbeitung sowie der Zahl der von der Verarbeitung betroffenen Personen und des Ausmaßes des von</text:span></text:p>
            <text:p text:style-name="P6"><text:span text:style-name="T17">ihnen erlittenen Schadens</text:span><text:span text:style-name="T2">;</text:span></text:p>
            <text:p text:style-name="P6"><text:span text:style-name="T2">b) </text:span><text:span text:style-name="T8">Vorsätzlichkeit</text:span><text:span text:style-name="T2"> oder </text:span><text:span text:style-name="T8">Fahrlässigkeit</text:span><text:span text:style-name="T2"> des Verstoßes;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4">Allgemeines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7">Ziele der EU DS GVO</text:span></text:p>
            <text:p><text:span text:style-name="T2"/></text:p>
            <text:p><text:span text:style-name="T2">Der Schutz der Personenbezogenen Daten </text:span></text:p>
            <text:p><text:span text:style-name="T2">einer natürlichen Person.</text:span></text:p>
            <text:p><text:span text:style-name="T2"/></text:p>
            <text:p><text:span text:style-name="T2">Grundregeln für die Datenverarbeitung solcher Daten</text:span></text:p>
            <text:p><text:span text:style-name="T2"/></text:p>
            <text:p><text:span text:style-name="T6">Strafen für Datenschutzvergehen sicherstellen</text:span></text:p>
            <text:p><text:span text:style-name="T10"/></text:p>
            <text:p><text:span text:style-name="T10">Die Zusammenarbeit auf europäischer Ebene regel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Wer muß sich eigentlich an die DSGVO halten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7">Artikel 2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10" draw:layer="layout" svg:width="25.199cm" svg:height="13.859cm" svg:x="1.401cm" svg:y="4.914cm">
          <draw:text-box>
            <text:p text:style-name="P6"><text:span text:style-name="T20">(1) </text:span><text:span text:style-name="T21">Diese Verordnung </text:span><text:span text:style-name="T22">gilt für</text:span><text:span text:style-name="T21"> die ganz oder teilweise automatisierte Verarbeitung personenbezogener Daten sowie für die nichtautomatisierte </text:span><text:span text:style-name="T22">Verarbeitung personenbezogener Daten</text:span><text:span text:style-name="T21">, </text:span><text:span text:style-name="T22">die in einem Dateisystem gespeichert sind oder gespeichert werden sollen</text:span><text:span text:style-name="T21">.</text:span></text:p>
            <text:p text:style-name="P6"><text:span text:style-name="T21"/></text:p>
            <text:p text:style-name="P6"><text:span text:style-name="T20">(2) Diese Verordnung </text:span><text:span text:style-name="T23">findet </text:span><text:span text:style-name="T24">keine</text:span><text:span text:style-name="T23"> Anwendung</text:span><text:span text:style-name="T20"> auf die Verarbeitung personenbezogener Daten</text:span></text:p>
            <text:p text:style-name="P6"><text:span text:style-name="T20">...</text:span></text:p>
            <text:p text:style-name="P6"><text:span text:style-name="T20">c) </text:span><text:span text:style-name="T25">durch natürliche Personen zur Ausübung ausschließlich persönlicher oder familiärer Tätigkeiten</text:span><text:span text:style-name="T20">,</text:span></text:p>
            <text:p text:style-name="P6"><text:span text:style-name="T20">d) </text:span><text:span text:style-name="T26">durch die zuständigen Behörden zum Zwecke</text:span><text:span text:style-name="T20"> der Verhütung, Ermittlung, Aufdeckung oder </text:span><text:span text:style-name="T26">Verfolgung von Straftaten </text:span><text:span text:style-name="T20">oder der Strafvollstreckung, einschließlich des Schutzes vor und der Abwehr von Gefahren für die öffentliche Sicherhei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1:</text:span></text:p>
            <text:p><text:span text:style-name="T2"/></text:p>
            <text:p><text:span text:style-name="T7">Sie schreiben den Namen Ihres Bruders für Ihre Schwester auf.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1:</text:span></text:p>
            <text:p><text:span text:style-name="T2"/></text:p>
            <text:p><text:span text:style-name="T6">Sie schreiben den Namen Ihres Bruders für Ihre Schwester auf.</text:span></text:p>
            <text:p><text:span text:style-name="T7"/></text:p>
            <text:p><text:span text:style-name="T27">DS GVO gilt nich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2:</text:span></text:p>
            <text:p><text:span text:style-name="T2"/></text:p>
            <text:p><text:span text:style-name="T7">Sie schreiben den Namen eines Anrufers in Ihren Terminkalender.</text:span></text:p>
            <text:p><text:span text:style-name="T7"/></text:p>
            <text:p><text:span text:style-name="T7"/></text:p>
            <text:p><text:span text:style-name="T7"/></text:p>
            <text:p><text:span text:style-name="T2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2:</text:span></text:p>
            <text:p><text:span text:style-name="T2"/></text:p>
            <text:p><text:span text:style-name="T6">Sie schreiben den Namen eines Anrufers in Ihren Terminkalender.</text:span></text:p>
            <text:p><text:span text:style-name="T7"/></text:p>
            <text:p><text:span text:style-name="T15">DS GVO gilt, wenn der Termin nicht rein privat ist.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2:</text:span></text:p>
            <text:p><text:span text:style-name="T2"/></text:p>
            <text:p><text:span text:style-name="T6">Sie schreiben den Namen eines Anrufers in Ihren Terminkalender.</text:span></text:p>
            <text:p><text:span text:style-name="T7"/></text:p>
            <text:p><text:span text:style-name="T15">DS GVO gilt, wenn der Termin nicht rein privat ist</text:span><text:span text:style-name="T15">.</text:span></text:p>
            <text:p><text:span text:style-name="T15"/></text:p>
            <text:p><text:span text:style-name="T10">Kommt sogar noch schlimmer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2:</text:span></text:p>
            <text:p><text:span text:style-name="T2"/></text:p>
            <text:p><text:span text:style-name="T10">Weil Sie den Namen in ein „Ordnungssystem“ aba. Kalender eintragen wollen, müssen Sie den Anrufer </text:span><text:span text:style-name="T15">vorher</text:span><text:span text:style-name="T6"> </text:span><text:span text:style-name="T10">darauf hinweisen, wie </text:span><text:span text:style-name="T15">Sie</text:span><text:span text:style-name="T10"> seine Daten bei sich schützen.</text:span></text:p>
            <text:p><text:span text:style-name="T10"/></text:p>
            <text:p><text:span text:style-name="T10">Sie müssen ihm min. </text:span><text:span text:style-name="T14">den Rechtsgrund</text:span><text:span text:style-name="T10">, die Dauer und </text:span><text:span text:style-name="T18">die Schutzmaßnahmen</text:span><text:span text:style-name="T10"> der Speicherung seiner Personenbezogenen Daten mitteilen.</text:span></text:p>
            <text:p><text:span text:style-name="T10"/></text:p>
            <text:p><text:span text:style-name="T10">Eine Folgeabschätzung, welchen Schaden er nimmt, wenn Ihr Kalender abhanden kommt, müßte auch von Ihnen durchgeführt werden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2:</text:span></text:p>
            <text:p><text:span text:style-name="T2"/></text:p>
            <text:p><text:span text:style-name="T10">Weil Sie den Namen in ein „Ordnungssystem“ aba. Kalender eintragen wollen, müssen Sie den Anrufer </text:span><text:span text:style-name="T15">vorher</text:span><text:span text:style-name="T6"> </text:span><text:span text:style-name="T10">darauf hinweisen, wie </text:span><text:span text:style-name="T15">Sie</text:span><text:span text:style-name="T10"> seine Daten bei sich schützen.</text:span></text:p>
            <text:p><text:span text:style-name="T10"/></text:p>
            <text:p><text:span text:style-name="T10">Sie müssen ihm min. </text:span><text:span text:style-name="T14">den Rechtsgrund</text:span><text:span text:style-name="T10">, die Dauer und </text:span><text:span text:style-name="T18">die Schutzmaßnahmen</text:span><text:span text:style-name="T10"> der Speicherung seiner Personenbezogenen Daten mitteilen.</text:span></text:p>
            <text:p><text:span text:style-name="T10"/></text:p>
            <text:p><text:span text:style-name="T10">Eine Folgeabschätzung, welchen Schaden er nimmt, wenn Ihr Kalender abhanden kommt, müßte auch von Ihnen durchgeführt werden. </text:span></text:p>
          </draw:text-box>
        </draw:frame>
        <draw:frame draw:style-name="gr3" draw:text-style-name="P11" draw:layer="layout" svg:width="25.8cm" svg:height="3.088cm" draw:transform="rotate (0.438775773951292) translate (1.618cm 15.174cm)">
          <draw:text-box>
            <text:p text:style-name="P2"><text:span text:style-name="T28">Datenschutzerklär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10">Artikel 13 </text:span><text:span text:style-name="T6">definiert die Pflichten des Datenverarbeiters </text:span></text:p>
            <text:p><text:span text:style-name="T6">( in diesem Fall Sie ) u.A. mit : </text:span></text:p>
            <text:p><text:span text:style-name="T6"/></text:p>
            <text:p text:style-name="P6"><text:span text:style-name="T10">Absatz 1: „Werden personenbezogene Daten bei der betroffenen Person erhoben, so teilt der Verantwortliche der betroffenen Person </text:span><text:span text:style-name="T14">zum Zeitpunkt der Erhebung</text:span><text:span text:style-name="T10"> dieser Daten folgendes mit: </text:span></text:p>
            <text:p text:style-name="P6"><text:span text:style-name="T10"/></text:p>
            <text:p text:style-name="P6"><text:span text:style-name="T7">Name des Verantwortlichen</text:span><text:span text:style-name="T10">, </text:span><text:span text:style-name="T14">Kontaktdaten</text:span><text:span text:style-name="T10">, den Zweck, </text:span><text:span text:style-name="T29">die berechtigten Interessen</text:span><text:span text:style-name="T10">, </text:span><text:span text:style-name="T30">alle Empfänger der Daten</text:span><text:span text:style-name="T10">, </text:span><text:span text:style-name="T31">die Rechte des <text:s/>Besitzers</text:span><text:span text:style-name="T10"> der gespeicherten Daten, usw. usw.</text:span></text:p>
            <text:p text:style-name="P6"><text:span text:style-name="T10"/></text:p>
            <text:p text:style-name="P6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7">Entspannen Sie sich wieder !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12" draw:layer="layout" svg:width="25.199cm" svg:height="13.859cm" svg:x="1.401cm" svg:y="4.915cm">
          <draw:text-box>
            <text:p><text:span text:style-name="T32">Keine Pani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13" draw:layer="layout" svg:width="25.199cm" svg:height="13.859cm" svg:x="1.401cm" svg:y="4.915cm">
          <draw:text-box>
            <text:p><text:span text:style-name="T33">„</text:span><text:span text:style-name="T34">Artikel 32</text:span><text:span text:style-name="T33"> </text:span><text:span text:style-name="T35">ist Ihr Freund.</text:span><text:span text:style-name="T33">“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4">Artikel 32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14" draw:layer="layout" svg:width="25.199cm" svg:height="13.859cm" svg:x="1.401cm" svg:y="4.915cm">
          <draw:text-box>
            <text:p text:style-name="P2"><text:span text:style-name="T2">Sicherheit der Verarbeitung</text:span></text:p>
            <text:p text:style-name="P2"><text:span text:style-name="T2"/></text:p>
            <text:p text:style-name="P6"><text:span text:style-name="T2">(1) </text:span><text:span text:style-name="T18">Unter Berücksichtigung </text:span><text:span text:style-name="T15">des Stands der Technik</text:span><text:span text:style-name="T2">, </text:span><text:span text:style-name="T10">der Implementierungskosten und der Art</text:span><text:span text:style-name="T2">, </text:span><text:span text:style-name="T7">des Umfangs</text:span><text:span text:style-name="T2">, </text:span><text:span text:style-name="T17">der</text:span></text:p>
            <text:p text:style-name="P6"><text:span text:style-name="T17">Umstände</text:span><text:span text:style-name="T2"> </text:span><text:span text:style-name="T16">und der Zwecke der Verarbeitung</text:span><text:span text:style-name="T2"> sowie der unterschiedlichen Eintrittswahrscheinlichkeit </text:span><text:span text:style-name="T36">und Schwere des</text:span></text:p>
            <text:p text:style-name="P6"><text:span text:style-name="T36">Risikos für die Rechte und Freiheiten natürlicher Personen </text:span><text:span text:style-name="T2">treffen der Verantwortliche und der Auftragsverarbeiter</text:span></text:p>
            <text:p text:style-name="P6"><text:span text:style-name="T2">geeignete technische und organisatorische Maßnahmen, um ein dem Risiko angemessenes Schutzniveau zu</text:span></text:p>
            <text:p text:style-name="P6"><text:span text:style-name="T2">gewährleisten; diese </text:span><text:span text:style-name="T15">Maßnahmen</text:span><text:span text:style-name="T2"> schließen unter anderem Folgendes ein:</text:span></text:p>
            <text:p text:style-name="P6"><text:span text:style-name="T37">a) die Pseudonymisierung </text:span><text:span text:style-name="T38">und </text:span><text:span text:style-name="T39">Verschlüsselung personenbezogener Daten</text:span><text:span text:style-name="T20">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3:</text:span></text:p>
            <text:p><text:span text:style-name="T2"/></text:p>
            <text:p><text:span text:style-name="T6">Sie haben eine Webseite, die nur für Freunde und Verwandte ist.</text:span></text:p>
            <text:p><text:span text:style-name="T7"/></text:p>
            <text:p><text:span text:style-name="T40"/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3:</text:span></text:p>
            <text:p><text:span text:style-name="T2"/></text:p>
            <text:p><text:span text:style-name="T6">Sie haben eine Webseite, die nur für Freunde und Verwandte ist.</text:span></text:p>
            <text:p><text:span text:style-name="T7"/></text:p>
            <text:p><text:span text:style-name="T40">DS GVO gilt nicht Sie.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4:</text:span></text:p>
            <text:p><text:span text:style-name="T2"/></text:p>
            <text:p><text:span text:style-name="T6">Sie haben eine Webseite, die für die Öffentlichkeit ist.</text:span></text:p>
            <text:p><text:span text:style-name="T7"/></text:p>
            <text:p><text:span text:style-name="T15"/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4:</text:span></text:p>
            <text:p><text:span text:style-name="T2"/></text:p>
            <text:p><text:span text:style-name="T6">Sie haben eine Webseite, die für die Öffentlichkeit ist.</text:span></text:p>
            <text:p><text:span text:style-name="T7"/></text:p>
            <text:p><text:span text:style-name="T15">DS GVO gilt.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5:</text:span></text:p>
            <text:p><text:span text:style-name="T2"/></text:p>
            <text:p><text:span text:style-name="T6">Sie tragen die Nummer Ihrer Freunde bei Whats App ein.</text:span></text:p>
            <text:p><text:span text:style-name="T7"/></text:p>
            <text:p><text:span text:style-name="T15"/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5:</text:span></text:p>
            <text:p><text:span text:style-name="T2"/></text:p>
            <text:p><text:span text:style-name="T6">Sie tragen die Nummer Ihrer Freunde bei Whats App ein.</text:span></text:p>
            <text:p><text:span text:style-name="T7"/></text:p>
            <text:p><text:span text:style-name="T15">DS GVO gilt.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Beispiele – Wann gilt die GVO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Beispiel 5:</text:span></text:p>
            <text:p><text:span text:style-name="T2"/></text:p>
            <text:p><text:span text:style-name="T6">Sie tragen die Nummer Ihrer Freunde bei Whats App ein.</text:span></text:p>
            <text:p><text:span text:style-name="T7"/></text:p>
            <text:p><text:span text:style-name="T15">DS GVO gilt.</text:span></text:p>
            <text:p><text:span text:style-name="T15"/></text:p>
            <text:p><text:span text:style-name="T10">Und es kommt noch schlimmer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1">WHATS APP</text:span><text:span text:style-name="T42"> ist </text:span><text:span text:style-name="T43">ILLEGAL !</text:span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1">WHATS APP</text:span><text:span text:style-name="T42"> ist </text:span><text:span text:style-name="T43">ILLEGAL !</text:span></text:p>
            <text:p><text:span text:style-name="T43"/></text:p>
            <text:p><text:span text:style-name="T44">Weil Sie Personenbezogene Daten von natürlichen Personen </text:span><text:span text:style-name="T45">ohne deren ausdrückliche Genehmigung</text:span><text:span text:style-name="T44"> an Dritte (What's App) übermitteln,...</text:span></text:p>
            <text:p><text:span text:style-name="T44"/></text:p>
            <text:p><text:span text:style-name="T44">… </text:span><text:span text:style-name="T44">und das auch noch ausgerechnet in die USA!</text:span></text:p>
            <text:p><text:span text:style-name="T43"/></text:p>
            <text:p><text:span text:style-name="T43">http://www.lareda.hessenrecht.hessen.de/lexsoft/default/hessenrecht_lareda.html#docid:78609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15" draw:layer="layout" svg:width="25.199cm" svg:height="13.859cm" svg:x="1.401cm" svg:y="4.915cm">
          <draw:text-box>
            <text:p><text:span text:style-name="T46">Einige Fälle aus der Prax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Fall 1</text:span><text:span text:style-name="T2">:</text:span></text:p>
            <text:p><text:span text:style-name="T2"/></text:p>
            <text:p><text:span text:style-name="T6">Sie haben Ihre Webseite in Panik gelöscht </text:span></text:p>
            <text:p><text:span text:style-name="T6"/></text:p>
            <text:p><text:span text:style-name="T6">und jetzt ist nur noch eine weiße Seite unter Ihrer Domain erreichbar.</text:span></text:p>
            <text:p><text:span text:style-name="T15"/></text:p>
            <text:p><text:span text:style-name="T7">Sie nehmen an, daß Sie jetzt aus der DS Nummer raus sind.</text:span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Fall 1:</text:span></text:p>
            <text:p><text:span text:style-name="T2"/></text:p>
            <text:p><text:span text:style-name="T6">Sie haben Ihre Webseite in Panik gelöscht </text:span></text:p>
            <text:p><text:span text:style-name="T6"/></text:p>
            <text:p><text:span text:style-name="T6"/></text:p>
            <text:p><text:span text:style-name="T15">Sie haben sich leider geirrt!</text:span></text:p>
            <text:p><text:span text:style-name="T15"/></text:p>
            <text:p><text:span text:style-name="T7"/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Datenschutzerklärung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 text:style-name="P6"><text:span text:style-name="T2">Webserver speichern den Aufruf der leeren Webseite in Ihrem Serverlogfile. Damit entsteht eine Verarbeitung und Speicherung von personenbezogenen Daten, da IP Adressen als personenbezogene Daten gelten. </text:span></text:p>
            <text:p text:style-name="P6"><text:span text:style-name="T14"/></text:p>
            <text:p text:style-name="P6"><text:span text:style-name="T14">Sie brauchen für Ihre leere Webseite eine Datenschutzerklärung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Fall 2</text:span><text:span text:style-name="T2">:</text:span></text:p>
            <text:p><text:span text:style-name="T2"/></text:p>
            <text:p><text:span text:style-name="T6">Sie haben auf Ihrer Webseite ein Kontaktformular.</text:span></text:p>
            <text:p><text:span text:style-name="T15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Fall 2</text:span><text:span text:style-name="T2">:</text:span></text:p>
            <text:p><text:span text:style-name="T2"/></text:p>
            <text:p><text:span text:style-name="T6">Sie haben auf Ihrer Webseite ein Kontaktformular.</text:span></text:p>
            <text:p><text:span text:style-name="T15"/></text:p>
            <text:p><text:span text:style-name="T7">Sie müssen die Webseite jetzt aufgrund von </text:span><text:span text:style-name="T10">Artikel 32</text:span><text:span text:style-name="T7"> mit einem SSL-Zertifikat versehen und über HTTPS erreichbar machen. </text:span></text:p>
            <text:p><text:span text:style-name="T7"/></text:p>
            <text:p><text:span text:style-name="T7">Ferner müssen Sie sicherstellen, daß eine Datenübertragung per ungesicherter HTTP Verbindung nicht mehr möglich is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4">Artikel 32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14" draw:layer="layout" svg:width="25.199cm" svg:height="13.859cm" svg:x="1.401cm" svg:y="4.915cm">
          <draw:text-box>
            <text:p text:style-name="P2"><text:span text:style-name="T2">Sicherheit der Verarbeitung</text:span></text:p>
            <text:p text:style-name="P2"><text:span text:style-name="T2"/></text:p>
            <text:p text:style-name="P6"><text:span text:style-name="T2">(1) </text:span><text:span text:style-name="T18">Unter Berücksichtigung </text:span><text:span text:style-name="T15">des Stands der Technik</text:span><text:span text:style-name="T2">, </text:span><text:span text:style-name="T10">der Implementierungskosten und der Art</text:span><text:span text:style-name="T2">, </text:span><text:span text:style-name="T7">des Umfangs</text:span><text:span text:style-name="T2">, </text:span><text:span text:style-name="T17">der</text:span></text:p>
            <text:p text:style-name="P6"><text:span text:style-name="T17">Umstände</text:span><text:span text:style-name="T2"> </text:span><text:span text:style-name="T16">und der Zwecke der Verarbeitung</text:span><text:span text:style-name="T2"> sowie der unterschiedlichen Eintrittswahrscheinlichkeit </text:span><text:span text:style-name="T36">und Schwere des</text:span></text:p>
            <text:p text:style-name="P6"><text:span text:style-name="T36">Risikos für die Rechte und Freiheiten natürlicher Personen </text:span><text:span text:style-name="T2">treffen der Verantwortliche und der Auftragsverarbeiter</text:span></text:p>
            <text:p text:style-name="P6"><text:span text:style-name="T2">geeignete technische und organisatorische Maßnahmen, um ein dem Risiko angemessenes Schutzniveau zu</text:span></text:p>
            <text:p text:style-name="P6"><text:span text:style-name="T2">gewährleisten; diese </text:span><text:span text:style-name="T15">Maßnahmen</text:span><text:span text:style-name="T2"> schließen unter anderem Folgendes ein:</text:span></text:p>
            <text:p text:style-name="P6"><text:span text:style-name="T37">a) die Pseudonymisierung </text:span><text:span text:style-name="T38">und </text:span><text:span text:style-name="T39">Verschlüsselung personenbezogener Daten</text:span><text:span text:style-name="T20">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47">Bundesdatenschutzgesetz</text:span><text:span text:style-name="T4"> §64 Abs. 3 Ziff. 1-14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14" draw:layer="layout" svg:width="25.199cm" svg:height="13.859cm" svg:x="1.401cm" svg:y="4.915cm">
          <draw:text-box>
            <text:p text:style-name="P2"><text:span text:style-name="T2">Anforderungen an die Sicherheit der Datenverarbeitung</text:span></text:p>
            <text:p text:style-name="P2"><text:span text:style-name="T2"/></text:p>
            <text:p text:style-name="P6"><text:span text:style-name="T2">(3) 2. </text:span><text:span text:style-name="T14">Verhinderung des unbefugten Lesens</text:span><text:span text:style-name="T2">, Kopierens, Veränderns oder Löschens von Datenträgern (Datenträgerkontrolle),</text:span></text:p>
            <text:p text:style-name="P6"><text:span text:style-name="T2"/></text:p>
            <text:p text:style-name="P6"><text:span text:style-name="T2">(3) 8. Gewährleistung, dass bei der Übermittlung personenbezogener Daten sowie </text:span><text:span text:style-name="T14">beim Transport von Datenträgern die Vertraulichkeit und Integrität der Daten geschützt werden</text:span><text:span text:style-name="T2"> (Transportkontrolle),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Fall 3</text:span><text:span text:style-name="T2">:</text:span></text:p>
            <text:p><text:span text:style-name="T2"/></text:p>
            <text:p><text:span text:style-name="T6">Sie schicken und empfangen Emails über einen Emailserver</text:span></text:p>
            <text:p><text:span text:style-name="T15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Fall 3</text:span><text:span text:style-name="T2">:</text:span></text:p>
            <text:p><text:span text:style-name="T2"/></text:p>
            <text:p><text:span text:style-name="T6">Sie schicken und empfangen Emails über einen Emailserver</text:span></text:p>
            <text:p><text:span text:style-name="T15"/></text:p>
            <text:p><text:span text:style-name="T7">Sie müssen den Mailserver so betreiben, daß er nur noch TLS 1.2 verschlüsselte Übertragungen akzeptiert und durchführt,</text:span></text:p>
            <text:p><text:span text:style-name="T7"/></text:p>
            <text:p><text:span text:style-name="T48">außer der Server dient </text:span><text:span text:style-name="T8">ausschliesslich</text:span><text:span text:style-name="T48"> der Kommunikation mit Ihren Freunden und Familienangehörig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Referat 23 des </text:span><text:span text:style-name="T47">Bundesbeauftragten für den Datenschutz...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4"><text:span text:style-name="T5"/></text:p>
            <text:p text:style-name="P4"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 text:style-name="P16"><text:span text:style-name="T3">© 2018 Marius Schwarz für die BS-LUG </text:span></text:p>
          </draw:text-box>
        </draw:frame>
        <draw:frame presentation:style-name="pr2" draw:text-style-name="P17" draw:layer="layout" svg:width="25.199cm" svg:height="13.859cm" svg:x="1.401cm" svg:y="4.915cm">
          <draw:text-box>
            <text:p text:style-name="P17"><text:span text:style-name="T49">Sehr geehrter Herr S.,</text:span></text:p>
            <text:p text:style-name="P17"><text:span text:style-name="T49"/></text:p>
            <text:p text:style-name="P17"><text:span text:style-name="T49">wie ich Ihnen bereits am 22.05.2018 mitgeteilt habe,..., gleichwohl </text:span><text:span text:style-name="T50">stimme ich Ihnen zu</text:span><text:span text:style-name="T49">, </text:span><text:span text:style-name="T51"><text:s/>dass die Verwendung der Protokolle TLS 1.0 und 1.1 nicht sicher ist</text:span><text:span text:style-name="T49">. Damit </text:span><text:span text:style-name="T52">liegt ein Datenschutzverstoß gemäß DSGVO Art. 32 Abs. 1 lit a. nahe</text:span><text:span text:style-name="T49">. </text:span></text:p>
            <text:p text:style-name="P17"><text:span text:style-name="T49"/></text:p>
            <text:p text:style-name="P17"><text:span text:style-name="T49">Wie genau in dieser Angelegenheit in Ihrem Fall zu verfahren ist, müssen Sie bitte mit dem LDI </text:span></text:p>
            <text:p text:style-name="P17"><text:span text:style-name="T49">Niedersachsen klären. </text:span><text:span text:style-name="T51">Die Angelegenheit selbst bedarf der weiteren Abstimmung mit Datenschutzstellen </text:span></text:p>
            <text:p text:style-name="P17"><text:span text:style-name="T51">in Deutschland und </text:span><text:span text:style-name="T52">auf europäischer Ebene</text:span><text:span text:style-name="T51">, die ich nunmehr einleiten werden</text:span><text:span text:style-name="T49">. Die Abstimmungen</text:span></text:p>
            <text:p text:style-name="P17"><text:span text:style-name="T49">werden einiges an Zeit benötigen, ich bitte Sie daher um Geduld.</text:span></text:p>
            <text:p text:style-name="P17"><text:span text:style-name="T49"/></text:p>
            <text:p text:style-name="P17"><text:span text:style-name="T49">Ich werde Sie zu gegebener Zeit über den Stand informieren.</text:span></text:p>
            <text:p text:style-name="P17"><text:span text:style-name="T49"/></text:p>
            <text:p text:style-name="P17"><text:span text:style-name="T49">--</text:span></text:p>
            <text:p text:style-name="P17"><text:span text:style-name="T49">Im Auftrag</text:span></text:p>
            <text:p text:style-name="P17"><text:span text:style-name="T49">mit freundlichen Grüßen</text:span></text:p>
            <text:p text:style-name="P17"><text:span text:style-name="T49"/></text:p>
            <text:p text:style-name="P17"><text:span text:style-name="T49">Referat 23 bei der</text:span></text:p>
            <text:p text:style-name="P17"><text:span text:style-name="T49">Bundesbeauftragten für</text:span></text:p>
            <text:p text:style-name="P17"><text:span text:style-name="T49">den Datenschutz und </text:span></text:p>
            <text:p text:style-name="P17"><text:span text:style-name="T49">die Informationsfreiheit</text:span></text:p>
            <text:p text:style-name="P17"><text:span text:style-name="T49">Husarenstr. 30</text:span></text:p>
            <text:p text:style-name="P17"><text:span text:style-name="T49">D 53117 Bon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Fall 4</text:span><text:span text:style-name="T2">:</text:span></text:p>
            <text:p><text:span text:style-name="T2"/></text:p>
            <text:p><text:span text:style-name="T6">Thema Fotos</text:span></text:p>
            <text:p><text:span text:style-name="T15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Fall 4</text:span><text:span text:style-name="T2">:</text:span></text:p>
            <text:p><text:span text:style-name="T2"/></text:p>
            <text:p><text:span text:style-name="T6">Thema Fotos</text:span></text:p>
            <text:p><text:span text:style-name="T15"/></text:p>
            <text:p><text:span text:style-name="T53">Beim Thema Fotos streiten sich die Geister, da es in Deutschland ein spezielles Gesetz gibt, daß Fotoaufnahmen regelt. </text:span></text:p>
            <text:p><text:span text:style-name="T53"/></text:p>
            <text:p><text:span text:style-name="T14">Spezialgesetze haben Vorrang vor Allgemeinen Gesetzen und Verordnungen wie der DS GV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Fall 4</text:span><text:span text:style-name="T2">:</text:span></text:p>
            <text:p><text:span text:style-name="T2"/></text:p>
            <text:p><text:span text:style-name="T6">Thema Fotos</text:span></text:p>
            <text:p><text:span text:style-name="T15"/></text:p>
            <text:p><text:span text:style-name="T53">Jetzt ist die DS GVO eine Grundverordnung im Range eines Gesetzes, gedacht wie ein Grundgesetz in unserer Verfassung.</text:span></text:p>
            <text:p><text:span text:style-name="T53"/></text:p>
            <text:p><text:span text:style-name="T14">Grundgesetze kann man nicht aushebeln.</text:span></text:p>
            <text:p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Abmahnungen</text:span><text:span text:style-name="T2">:</text:span></text:p>
            <text:p><text:span text:style-name="T2"/></text:p>
            <text:p><text:span text:style-name="T14">Als Unternehmen können Sie kostenpflichtig abgemahnt werden, wenn Sie sich einen unlauteren Vorteil verschaffen.</text:span></text:p>
            <text:p><text:span text:style-name="T6"/></text:p>
            <text:p><text:span text:style-name="T6">z.b. wenn </text:span><text:span text:style-name="T29">KEINE</text:span><text:span text:style-name="T6"> Datenschutzerklärung auf der Webseite ist</text:span></text:p>
            <text:p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Abmahnungen</text:span><text:span text:style-name="T2">:</text:span></text:p>
            <text:p><text:span text:style-name="T2"/></text:p>
            <text:p><text:span text:style-name="T27">Sie können aber nicht abgemahnt werden, </text:span></text:p>
            <text:p><text:span text:style-name="T27">wenn die Datenschutzerklärung kleine Fehler enthält. </text:span></text:p>
            <text:p><text:span text:style-name="T27"/></text:p>
            <text:p><text:span text:style-name="T54">Strafen verhängen, darf nur die Datenschutzbehörde,</text:span></text:p>
            <text:p><text:span text:style-name="T54">und die ist gehalten, den Fall genau abzuwäg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Abmahnungen</text:span><text:span text:style-name="T2">:</text:span></text:p>
            <text:p><text:span text:style-name="T2"/></text:p>
            <text:p><text:span text:style-name="T14">Als Unternehmen können Sie kostenpflichtig abgemahnt werden, wenn Sie Emails auf dem Transportweg unverschlüsselt annehmen, versenden</text:span></text:p>
            <text:p><text:span text:style-name="T14"/></text:p>
            <text:p><text:span text:style-name="T14"><text:s/></text:span><text:span text:style-name="T14">oder Daten aus Kontaktformulare nicht per HTTPS gesendet werd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>Webseiten – Datenschutz was tun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46">Abmahnungen</text:span><text:span text:style-name="T2">:</text:span></text:p>
            <text:p><text:span text:style-name="T2"/></text:p>
            <text:p><text:span text:style-name="T8">Merke</text:span><text:span text:style-name="T14">: Die unlautere Vorteilsnahme ist abmahnfähig, </text:span></text:p>
            <text:p><text:span text:style-name="T14">nicht der Verstoß an sich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15" draw:layer="layout" svg:width="25.199cm" svg:height="13.859cm" svg:x="1.401cm" svg:y="4.915cm">
          <draw:text-box>
            <text:p><text:span text:style-name="T46">Welche Rechte haben Sie einem Datenverarbeiter gegenüber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18" draw:layer="layout" svg:width="25.199cm" svg:height="13.859cm" svg:x="1.401cm" svg:y="4.915cm">
          <draw:text-box>
            <text:p><text:span text:style-name="T46">Welche Rechte haben Sie einem Datenverarbeiter gegenüber?</text:span></text:p>
            <text:p><text:span text:style-name="T6"/></text:p>
            <text:p><text:span text:style-name="T6"/></text:p>
            <text:p><text:span text:style-name="T55">Sie können Einsicht in die gespeichert Daten,</text:span></text:p>
            <text:p><text:span text:style-name="T55">die Löschung und Korrektur falscher Daten verlangen</text:span></text:p>
            <text:p><text:span text:style-name="T55">und unberechtigte Datensammlung löschen lassen.</text:span></text:p>
            <text:p><text:span text:style-name="T6"/></text:p>
            <text:p><text:span text:style-name="T36">Sie dürfen auch eine maschinenlesbare Kopie der Daten zum Zwecke der Übertragung an Konkurrenzunternehmen verlangen.</text:span></text:p>
            <text:p><text:span text:style-name="T6"/></text:p>
            <text:p><text:span text:style-name="T14">Letzteres ist allerdings so schwammig formuliert worden, </text:span></text:p>
            <text:p><text:span text:style-name="T14">daß es praktisch nicht sinnvoll umsetzbar is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15" draw:layer="layout" svg:width="25.199cm" svg:height="13.859cm" svg:x="1.401cm" svg:y="4.915cm">
          <draw:text-box>
            <text:p><text:span text:style-name="T46">Was passiert, </text:span><text:span text:style-name="T56">wenn was passiert ist</text:span><text:span text:style-name="T46">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13">Artikel 82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 text:style-name="P2"><text:span text:style-name="T57">Haftung</text:span></text:p>
            <text:p><text:span text:style-name="T2"/></text:p>
            <text:p><text:span text:style-name="T2"/></text:p>
            <text:p text:style-name="P6"><text:span text:style-name="T2">(1) </text:span><text:span text:style-name="T18">Jede Person, der</text:span><text:span text:style-name="T2"> wegen eines Verstoßes gegen diese Verordnung </text:span><text:span text:style-name="T18">ein materieller oder immaterieller Schaden</text:span></text:p>
            <text:p text:style-name="P6"><text:span text:style-name="T18">entstanden ist, hat Anspruch auf Schadenersatz</text:span><text:span text:style-name="T2"> </text:span><text:span text:style-name="T7">gegen den Verantwortlichen</text:span><text:span text:style-name="T2"> oder gegen den Auftragsverarbeite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0">
        <draw:frame presentation:style-name="pr4" draw:text-style-name="P3" draw:layer="layout" svg:width="25.199cm" svg:height="2.833cm" svg:x="1.4cm" svg:y="0.702cm" presentation:class="title" presentation:user-transformed="true">
          <draw:text-box>
            <text:p text:style-name="P2"><text:span text:style-name="T2">„</text:span><text:span text:style-name="T2">Europäische Datenschutz Grundverordnung“</text:span><text:span text:style-name="T2"><text:line-break/></text:span><text:span text:style-name="T2"><text:line-break/></text:span><text:span text:style-name="T4">Artikel 999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><text:span text:style-name="T5"/></text:p>
            <text:p><text:span text:style-name="T6"/></text:p>
          </draw:text-box>
        </draw:frame>
        <draw:frame draw:style-name="gr1" draw:text-style-name="P1" draw:layer="layout" svg:width="8.2cm" svg:height="0.725cm" svg:x="19.4cm" svg:y="20cm">
          <draw:text-box>
            <text:p><text:span text:style-name="T3">© 2018 Marius Schwarz für die BS-LUG </text:span></text:p>
          </draw:text-box>
        </draw:frame>
        <draw:frame presentation:style-name="pr2" draw:text-style-name="P4" draw:layer="layout" svg:width="25.199cm" svg:height="13.859cm" svg:x="1.401cm" svg:y="4.915cm">
          <draw:text-box>
            <text:p><text:span text:style-name="T2">Danke für Ihre Aufmerksamkei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1" draw:display-name="Gray Gradient 1" draw:style="linear" draw:start-color="#1c1c1c" draw:end-color="#cccccc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us Schwarz</meta:initial-creator>
    <meta:creation-date>2018-04-15T21:00:47</meta:creation-date>
    <meta:editing-duration>PT4H31M26S</meta:editing-duration>
    <meta:editing-cycles>28</meta:editing-cycles>
    <dc:date>2018-08-22T00:21:35</dc:date>
    <dc:creator>Marius Schwarz</dc:creator>
    <meta:generator>OpenOffice/4.1.3$Unix OpenOffice.org_project/413m1$Build-9783</meta:generator>
    <meta:document-statistic meta:object-count="363"/>
  </office:meta>
</office:document-meta>
</file>