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2C667D2B2A9433CCD04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63cm"/>
    </style:style>
    <style:style style:name="pr2" style:family="presentation" style:parent-style-name="Standard-subtitle">
      <style:graphic-properties draw:fill-color="#ffffff" draw:auto-grow-height="true" fo:min-height="8.62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8.884cm"/>
    </style:style>
    <style:style style:name="P1" style:family="paragraph">
      <loext:graphic-properties draw:fill-color="#ffffff"/>
      <style:text-properties fo:font-size="15pt" style:font-size-asian="20pt" style:font-size-complex="20pt"/>
    </style:style>
    <style:style style:name="P2" style:family="paragraph">
      <loext:graphic-properties draw:fill-color="#ffffff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color="#000000" fo:font-size="20pt" style:text-underline-style="none" fo:background-color="transparent" style:font-size-asian="20pt" style:font-size-complex="2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fo:font-size="20pt" fo:text-shadow="1pt 1pt" style:text-underline-style="solid" style:text-underline-width="auto" style:text-underline-color="font-color" fo:background-color="transparent" style:font-size-asian="20pt" style:font-size-complex="20pt"/>
    </style:style>
    <style:style style:name="T3" style:family="text">
      <style:text-properties fo:color="#000000" fo:font-size="20pt" style:text-underline-style="none" fo:background-color="transparent" style:font-size-asian="20pt" style:font-size-complex="20pt"/>
    </style:style>
    <style:style style:name="T4" style:family="text">
      <style:text-properties fo:color="#000000" fo:font-size="20pt" fo:text-shadow="none" style:text-underline-style="solid" style:text-underline-width="auto" style:text-underline-color="font-color" fo:background-color="transparent" style:font-size-asian="20pt" style:font-size-complex="20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ce181e" fo:font-size="28pt" fo:text-shadow="1pt 1pt" style:text-underline-style="none" fo:background-color="transparent" style:font-size-asian="28pt" style:font-size-complex="28pt"/>
    </style:style>
    <style:style style:name="T7" style:family="text">
      <style:text-properties fo:font-size="16pt" fo:font-style="normal" style:font-size-asian="16pt" style:font-style-asian="normal" style:font-size-complex="16pt" style:font-style-complex="normal"/>
    </style:style>
    <style:style style:name="T8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Datenschutz: Windows vs Linux</presentation:footer-decl>
      <presentation:date-time-decl presentation:name="dtd1" presentation:source="fixed">26.09.2018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999cm" svg:height="2.63cm" svg:x="4.6cm" svg:y="0.627cm" presentation:class="title">
          <draw:text-box>
            <text:p>Datenschutz: Windows vs Linux</text:p>
          </draw:text-box>
        </draw:frame>
        <draw:frame presentation:style-name="pr2" draw:text-style-name="P1" draw:layer="layout" svg:width="24.599cm" svg:height="8.62cm" svg:x="2cm" svg:y="4.2cm" presentation:class="subtitle">
          <draw:text-box>
            <text:p><text:span text:style-name="T1">Malte Klas, SI.2018.9 der BS-LU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2.63cm" svg:x="4.6cm" svg:y="0.627cm" presentation:class="title">
          <draw:text-box>
            <text:p>Agenda</text:p>
          </draw:text-box>
        </draw:frame>
        <draw:frame presentation:style-name="pr4" draw:layer="layout" svg:width="24.599cm" svg:height="8.62cm" svg:x="2cm" svg:y="4.2cm" presentation:class="outline">
          <draw:text-box>
            <text:list text:style-name="L2">
              <text:list-item>
                <text:p>Einleitung</text:p>
                <text:p/>
              </text:list-item>
              <text:list-item>
                <text:p>Was sammelt Windows?</text:p>
                <text:p/>
              </text:list-item>
              <text:list-item>
                <text:p>Was sammelt ein typisches Linux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2.63cm" svg:x="4.6cm" svg:y="0.627cm" presentation:class="title">
          <draw:text-box>
            <text:p>Einleitung</text:p>
          </draw:text-box>
        </draw:frame>
        <draw:frame presentation:style-name="pr4" draw:layer="layout" svg:width="24.599cm" svg:height="8.62cm" svg:x="2cm" svg:y="4.2cm" presentation:class="outline">
          <draw:text-box>
            <text:list text:style-name="L2">
              <text:list-item>
                <text:p>"Anstatt als statisches Software-Programm auf Ihrem Gerät installiert, basieren die Schlüsselkomponenten von Windows auf Cloud"</text:p>
              </text:list-item>
              <text:list-item>
                <text:p>"Wir respektieren die jeweils gültige Datenschutzgesetzgebung"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2.63cm" svg:x="4.6cm" svg:y="0.627cm" presentation:class="title">
          <draw:text-box>
            <text:p>Was sammelt Windows?</text:p>
          </draw:text-box>
        </draw:frame>
        <draw:frame presentation:style-name="pr4" draw:layer="layout" svg:width="24.599cm" svg:height="8.62cm" svg:x="2cm" svg:y="4.2cm" presentation:class="outline">
          <draw:text-box>
            <text:list text:style-name="L3">
              <text:list-header>
                <text:p/>
              </text:list-header>
              <text:list-item>
                <text:p xml:id="id1" text:id="id1">Ähm… was sammelt Microsoft nicht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2.63cm" svg:x="4.6cm" svg:y="0.627cm" presentation:class="title">
          <draw:text-box>
            <text:p>Was sammelt Windows? - „Best Of“</text:p>
          </draw:text-box>
        </draw:frame>
        <draw:frame presentation:style-name="pr4" draw:text-style-name="P3" draw:layer="layout" svg:width="24.599cm" svg:height="8.62cm" svg:x="2cm" svg:y="4.2cm" presentation:class="outline">
          <draw:text-box>
            <text:list text:style-name="L2">
              <text:list-item>
                <text:p><text:span text:style-name="T1">Personalisierte Werbung, Werbe-ID, Web-Beacons…</text:span></text:p>
                <text:p xml:id="id2" text:id="id2"><text:span text:style-name="T1">Aber keine Angst: Sie können ihre "[...] Zustimmung widerrufen, indem Sie Cookies deaktivieren oder blockieren"</text:span></text:p>
                <text:p><text:span text:style-name="T1"/></text:p>
              </text:list-item>
              <text:list-item>
                <text:p xml:id="id3" text:id="id3"><text:span text:style-name="T1">Auszug DSGVO:</text:span></text:p>
                <text:p xml:id="id4" text:id="id4"><text:span text:style-name="T1">„</text:span><text:span text:style-name="T1">Stillschweigen, bereits angekreuzte Kästchen oder Untätigkeit der betroffenen Person sollten daher keine Einwilligung darstellen“ (Einleitung Abs. 32)</text:span></text:p>
                <text:p xml:id="id5" text:id="id5"><text:span text:style-name="T1">„</text:span><text:span text:style-name="T1">Der Widerruf der Einwilligung muss so einfach wie die Erteilung der Einwilligung sein“ (Art. 7 Abs. 3)</text:span></text:p>
                <text:p><text:span text:style-name="T1"/></text:p>
                <text:p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2.63cm" svg:x="4.6cm" svg:y="0.627cm" presentation:class="title">
          <draw:text-box>
            <text:p>Was sammelt Windows? - „Best Of“</text:p>
          </draw:text-box>
        </draw:frame>
        <draw:frame presentation:style-name="pr4" draw:text-style-name="P3" draw:layer="layout" svg:width="24.599cm" svg:height="8.62cm" svg:x="2cm" svg:y="4.2cm" presentation:class="outline">
          <draw:text-box>
            <text:list text:style-name="L2">
              <text:list-item>
                <text:p><text:span text:style-name="T1">"Microsoft sammelt Windows-Diagnosedaten", ob man will oder nicht. </text:span></text:p>
                <text:list>
                  <text:list-item>
                    <text:p xml:id="id6" text:id="id6"><text:span text:style-name="T1">IP, IMEI, Netzwerk</text:span></text:p>
                  </text:list-item>
                  <text:list-item>
                    <text:p xml:id="id7" text:id="id7"><text:span text:style-name="T1">Peripheriegeräte, Hardware</text:span></text:p>
                  </text:list-item>
                  <text:list-item>
                    <text:p xml:id="id8" text:id="id8"><text:span text:style-name="T1">Installierte Programme, samt Abstürzen</text:span></text:p>
                  </text:list-item>
                  <text:list-item>
                    <text:p xml:id="id9" text:id="id9"><text:span text:style-name="T1">Verwendung von Programmen (was, wie lange etc.)</text:span></text:p>
                  </text:list-item>
                  <text:list-item>
                    <text:p xml:id="id10" text:id="id10"><text:span text:style-name="T1">Browserverlauf, Suchbegriffe</text:span></text:p>
                  </text:list-item>
                  <text:list-item>
                    <text:p xml:id="id11" text:id="id11"><text:span text:style-name="T2">"Der BitLocker-Wiederherstellungsschlüssel für Ihr persönliches Gerät wird automatisch in Ihrem persönlichen Microsoft OneDrive-Konto online gesichert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2.63cm" svg:x="4.6cm" svg:y="0.627cm" presentation:class="title">
          <draw:text-box>
            <text:p>Was sammelt Windows? - „Best Of“</text:p>
          </draw:text-box>
        </draw:frame>
        <draw:frame presentation:style-name="pr4" draw:text-style-name="P4" draw:layer="layout" svg:width="24.599cm" svg:height="8.62cm" svg:x="2cm" svg:y="4.2cm" presentation:class="outline">
          <draw:text-box>
            <text:list text:style-name="L2">
              <text:list-item>
                <text:p><text:span text:style-name="T3">Datensammler Windows Defender:</text:span></text:p>
                <text:list>
                  <text:list-item>
                    <text:p xml:id="id12" text:id="id12"><text:span text:style-name="T3">Daten zu verdächtigen Dateien, über den Inhalt und Ihr Gerät, inklusive der vollständigen Web-Adresse des Inhalts</text:span></text:p>
                  </text:list-item>
                  <text:list-item>
                    <text:p xml:id="id13" text:id="id13"><text:span text:style-name="T3">"Das Tool zum Entfernen bösartiger Software wird [...] mindestens einmal im Monat auf Ihrem Gerät ausgeführt" Und zwar ob man will oder nicht. Punkt.</text:span></text:p>
                  </text:list-item>
                  <text:list-item>
                    <text:p xml:id="id14" text:id="id14"><text:span text:style-name="T3">"Während einer Malware-Überprüfung wird ein Bericht mit spezifischen Daten über die erkannte Malware, die Fehler und andere Daten über Ihr Gerät [??] an Microsoft gesendet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2.63cm" svg:x="4.6cm" svg:y="0.627cm" presentation:class="title">
          <draw:text-box>
            <text:p>Was sammelt Windows? - „Best Of“</text:p>
          </draw:text-box>
        </draw:frame>
        <draw:frame presentation:style-name="pr4" draw:text-style-name="P4" draw:layer="layout" svg:width="24.599cm" svg:height="8.62cm" svg:x="2cm" svg:y="4.2cm" presentation:class="outline">
          <draw:text-box>
            <text:list text:style-name="L2">
              <text:list-item>
                <text:p><text:span text:style-name="T3">Das fast beinahe optionale Microsoft-Konto:</text:span></text:p>
                <text:list>
                  <text:list-item>
                    <text:p xml:id="id15" text:id="id15"><text:span text:style-name="T3">" Sobald Sie sich mit einem Microsoft-Konto bei Windows anmelden, synchronisiert Windows einige Ihrer Einstellungen und Daten mit den Microsoft-Servern [...]</text:span></text:p>
                  </text:list-item>
                  <text:list-item>
                    <text:p xml:id="id16" text:id="id16"><text:span text:style-name="T3">Apps, Spracheinstellungen, Einstellungen für erleichterte Bedienung, Personalisierungseinstellungen [..]</text:span></text:p>
                  </text:list-item>
                  <text:list-item>
                    <text:p xml:id="id17" text:id="id17"><text:span text:style-name="T3">Browserverlauf, Favoriten und geöffnete Webseiten in Internet Explorer [...] Eingaben in automatisch ausgefüllten Formularen</text:span></text:p>
                  </text:list-item>
                  <text:list-item>
                    <text:p xml:id="id18" text:id="id18"><text:span text:style-name="T4">Gespeicherte Namen und Kennwörter von Apps, Webseiten, mobilen Hotspots und WLAN-Netzwerken</text:span></text:p>
                    <text:p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999cm" svg:height="2.63cm" svg:x="4.6cm" svg:y="0.627cm" presentation:class="title">
          <draw:text-box>
            <text:p>Was sammelt Windows? - „Best Of“</text:p>
          </draw:text-box>
        </draw:frame>
        <draw:frame presentation:style-name="pr4" draw:text-style-name="P4" draw:layer="layout" svg:width="24.599cm" svg:height="8.62cm" svg:x="2cm" svg:y="4.2cm" presentation:class="outline">
          <draw:text-box>
            <text:list text:style-name="L2">
              <text:list-item>
                <text:p><text:span text:style-name="T3">„</text:span><text:span text:style-name="T3">I‘m sorry, Dave, I‘m afraid I can‘t do that“ - Cortana</text:span></text:p>
                <text:list>
                  <text:list-item>
                    <text:p xml:id="id19" text:id="id19"><text:span text:style-name="T3">Kalender, Kontaktdaten, Verhalten, Musikvorlieben...</text:span></text:p>
                  </text:list-item>
                  <text:list-item>
                    <text:p xml:id="id20" text:id="id20"><text:span text:style-name="T1">"Cortana erfasst Ihren Standort in regelmäßigen Abständen, </text:span><text:span text:style-name="T5">auch wenn Sie nicht mit Cortana kommunizieren</text:span><text:span text:style-name="T1">"</text:span></text:p>
                  </text:list-item>
                  <text:list-item>
                    <text:p xml:id="id21" text:id="id21"><text:span text:style-name="T1">"Wenn Cortana eingeschaltet ist, hat auch die App „Suche“ Zugriff auf die Positionsdaten Ihres Geräts und sendet diese [...] automatisch an Bing, wenn Cortana Suchvorschläge für Bing unterbreitet"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1" draw:layer="layout" svg:width="21.999cm" svg:height="2.63cm" svg:x="4.6cm" svg:y="0.627cm" presentation:class="title">
          <draw:text-box>
            <text:p>Was sammelt Windows? - „Best Of“</text:p>
          </draw:text-box>
        </draw:frame>
        <draw:frame presentation:style-name="pr4" draw:text-style-name="P4" draw:layer="layout" svg:width="24.599cm" svg:height="8.62cm" svg:x="2cm" svg:y="4.2cm" presentation:class="outline">
          <draw:text-box>
            <text:list text:style-name="L2">
              <text:list-item>
                <text:p><text:span text:style-name="T3">Vermischte „Highlights“:</text:span></text:p>
                <text:list>
                  <text:list-item>
                    <text:p xml:id="id22" text:id="id22"><text:span text:style-name="T3">"Die Informationen, die Sie in die Adresszeile des Browsers eingeben, werden automatisch an Bing gesendet (</text:span><text:span text:style-name="T2">auch wenn Sie einen anderen Standardsuchanbieter gewählt haben</text:span><text:span text:style-name="T3">)"</text:span></text:p>
                  </text:list-item>
                  <text:list-item>
                    <text:p xml:id="id23" text:id="id23"><text:span text:style-name="T3">"Ihre Fotos, Videos sowie Screenshots, welche in der Kamerarolle gespeichert sind, werden automatisch auf Microsoft OneDrive hochgeladen"</text:span></text:p>
                    <text:p><text:span text:style-name="T3"/></text:p>
                  </text:list-item>
                </text:list>
                <text:p xml:id="id24" text:id="id24"><text:span text:style-name="T6">An dieser Stelle habe ich aufgehört zu lesen.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frame presentation:style-name="pr1" draw:layer="layout" svg:width="21.999cm" svg:height="2.63cm" svg:x="4.6cm" svg:y="0.627cm" presentation:class="title">
          <draw:text-box>
            <text:p>Was sammelt ein typisches Linux?</text:p>
          </draw:text-box>
        </draw:frame>
        <draw:frame presentation:style-name="pr4" draw:text-style-name="P3" draw:layer="layout" svg:width="24.599cm" svg:height="8.62cm" svg:x="2cm" svg:y="4.2cm" presentation:class="outline">
          <draw:text-box>
            <text:list text:style-name="L2">
              <text:list-item>
                <text:p><text:span text:style-name="T1">Beispiel Debian:</text:span></text:p>
                <text:list>
                  <text:list-item>
                    <text:p xml:id="id25" text:id="id25"><text:span text:style-name="T5">There is no requirement for anyone who wishes to use Debian to provide the project with any personal information; it is freely downloadable without registration or other form of identification from both official mirrors run by the project and numerous third parties.</text:span></text:p>
                    <text:p><text:span text:style-name="T5"/></text:p>
                  </text:list-item>
                  <text:list-item>
                    <text:p xml:id="id26" text:id="id26"><text:span text:style-name="T7">(Ausnahmen: z.B. Posts auf der Webseite oder Teilnahme am „Popularity Contest“)</text:span></text:p>
                    <text:p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draw:frame presentation:style-name="pr1" draw:layer="layout" svg:width="21.999cm" svg:height="2.63cm" svg:x="4.6cm" svg:y="0.627cm" presentation:class="title">
          <draw:text-box>
            <text:p>Quellen</text:p>
          </draw:text-box>
        </draw:frame>
        <draw:frame presentation:style-name="pr4" draw:text-style-name="P6" draw:layer="layout" svg:width="24.599cm" svg:height="8.62cm" svg:x="2cm" svg:y="4.2cm" presentation:class="outline">
          <draw:text-box>
            <text:list text:style-name="L2">
              <text:list-item>
                <text:p><text:span text:style-name="T5"><text:a xlink:href="https://privacy.microsoft.com/de-de/privacystatement" xlink:type="simple">https://privacy.microsoft.com/de-de/privacystatement</text:a></text:span><text:span text:style-name="T5"><text:s/></text:span><text:span text:style-name="T5"><text:a xlink:href="https://privacy.microsoft.com/de-de/" xlink:type="simple">https://privacy.microsoft.com/de-de/</text:a></text:span></text:p>
              </text:list-item>
              <text:list-item>
                <text:p><text:span text:style-name="T5"><text:a xlink:href="https://www.debian.org/legal/privacy" xlink:type="simple">https://www.debian.org/legal/privacy</text:a></text:span></text:p>
                <text:p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e9e9e9" draw:end-color="#446e9b" draw:start-intensity="100%" draw:end-intensity="100%" draw:angle="0" draw:border="97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true" fo:min-height="1.111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style:font-name="Liberation Sans1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style:font-name="Liberation Sans1" fo:font-size="14pt" style:font-size-asian="14pt" style:font-size-complex="14pt"/>
    </style:style>
    <style:style style:name="MP7" style:family="paragraph">
      <style:paragraph-properties fo:text-align="end"/>
      <style:text-properties style:font-name="Liberation Sans1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style:font-name="Liberation Sans1"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font-name="Liberation Sans1" fo:font-size="14pt" style:letter-kerning="true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999cm" svg:height="2.63cm" svg:x="4.6cm" svg:y="0.627cm" presentation:class="title" presentation:placeholder="true">
        <draw:text-box/>
      </draw:frame>
      <draw:frame presentation:style-name="Standard-outline1" draw:layer="backgroundobjects" svg:width="24.599cm" svg:height="8.62cm" svg:x="2cm" svg:y="4.2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3.948cm" presentation:class="date-time">
        <draw:text-box>
          <text:p text:style-name="MP1"><text:span text:style-name="MT2"><text:date style:data-style-name="D1" text:date-value="2018-09-25">25.09.18</text:date></text:span></text:p>
        </draw:text-box>
      </draw:frame>
      <draw:frame presentation:style-name="Mpr1" draw:text-style-name="MP6" draw:layer="backgroundobjects" svg:width="8.875cm" svg:height="1.086cm" svg:x="9.576cm" svg:y="13.948cm" presentation:class="footer">
        <draw:text-box>
          <text:p text:style-name="MP5"><text:span text:style-name="MT2">Datenschutz: Windows vs Linux</text:span></text:p>
        </draw:text-box>
      </draw:frame>
      <draw:frame presentation:style-name="Mpr2" draw:text-style-name="MP8" draw:layer="backgroundobjects" svg:width="6.999cm" svg:height="1.111cm" svg:x="19.6cm" svg:y="13.948cm" presentation:class="page-number">
        <draw:text-box>
          <text:p text:style-name="MP7"><text:span text:style-name="MT3"><text:page-number>&lt;Foliennummer&gt;</text:page-number></text:span><text:span text:style-name="MT3"><text:s/>/ </text:span><text:span text:style-name="MT3"><text:page-count>12</text:page-count></text:span></text:p>
          <text:p text:style-name="MP7"><text:span text:style-name="MT3">Si.2018.9 / https://bs-lug.de</text:span></text:p>
        </draw:text-box>
      </draw:frame>
      <draw:frame draw:style-name="Mgr3" draw:text-style-name="MP9" draw:layer="backgroundobjects" svg:width="3.601cm" svg:height="3.267cm" svg:x="0.6cm" svg:y="0.3cm">
        <draw:image xlink:href="Pictures/10000201000002C5000002C667D2B2A9433CCD04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5T16:59:07.071418782</meta:creation-date>
    <meta:generator>LibreOffice/6.0.4.2$Linux_X86_64 LibreOffice_project/9b0d9b32d5dcda91d2f1a96dc04c645c450872bf</meta:generator>
    <meta:editing-duration>PT38M22S</meta:editing-duration>
    <meta:editing-cycles>16</meta:editing-cycles>
    <dc:date>2018-09-25T17:41:27.770460515</dc:date>
    <meta:document-statistic meta:object-count="70"/>
    <meta:template xlink:type="simple" xlink:actuate="onRequest" xlink:title="bs-lug-lpd_layout.20170930" xlink:href="../../Templates/Präsentationen/bs-lug-lpd_layout.20170930.otp" meta:date="2018-09-25T16:59:06.970396015"/>
  </office:meta>
</office:document-meta>
</file>