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ivitys:2021:20210123_lpd_video_tools:start"/><text:bookmark-start text:name="__RefHeading___planung_lpd-bs_und_video-tools_zur_vortragserstellung_1"/><text:bookmark-start text:name="planung_lpd-bs_und_video-tools_zur_vortragserstellung"/>Planung LPD-BS und Video-Tools zur Vortragserstellung<text:bookmark-end text:name="__RefHeading___planung_lpd-bs_und_video-tools_zur_vortragserstellung_1"/><text:bookmark-end text:name="planung_lpd-bs_und_video-tools_zur_vortragserstellung"/></text:h>
      <text:h text:style-name="Heading_20_2" text:outline-level="2"><text:bookmark-start text:name="__RefHeading___video_encodieren_kleinrechnen_2"/><text:bookmark-start text:name="video_encodieren_kleinrechnen"/>Video encodieren (kleinrechnen)<text:bookmark-end text:name="__RefHeading___video_encodieren_kleinrechnen_2"/><text:bookmark-end text:name="video_encodieren_kleinrechnen"/></text:h>
      <text:h text:style-name="Heading_20_3" text:outline-level="3"><text:bookmark-start text:name="__RefHeading___tools_3"/><text:bookmark-start text:name="tools"/>Tools:<text:bookmark-end text:name="__RefHeading___tools_3"/><text:bookmark-end text:name="tool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#!/bin/bash<text:line-break/> <text:line-break/>NAME=$(basename "$1" .mp4)<text:line-break/> <text:line-break/>if [ -z ${NAME} ] ; then<text:line-break/><text:s text:c="4"/>echo -e "\nusage:"<text:line-break/><text:s text:c="4"/>echo -e "\tDateinamen.MP4 des kleinzurechneden Videos angeben."<text:line-break/><text:s text:c="4"/>exit<text:line-break/>fi<text:line-break/> <text:line-break/>ffmpeg -hwaccel cuvid -threads 8 -c:v h264_cuvid -i "$1" -map 0:1 -map 0:0 -c:v:0 h264_nvenc -b:v:0 2000k -c:a:0 copy $2 -f mp4 "$NAME-klein.mp4"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ctivitys:2021:20210123_lpd_video_tools:start</dc:title>
  </office:meta>
</office:document-meta>
</file>