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6.1:impressionen"/><text:bookmark-start text:name="__RefHeading___impressionen_zum_lpd-bs.2016.1_1"/><text:bookmark-start text:name="impressionen_zum_lpd-bs.2016.1"/>Impressionen zum LPD-BS.2016.1<text:bookmark-end text:name="__RefHeading___impressionen_zum_lpd-bs.2016.1_1"/><text:bookmark-end text:name="impressionen_zum_lpd-bs.2016.1"/></text:h>
      <text:p text:style-name="Text_20_body">Klicken für Slideshow. Falls Sie ein Bild entdecken, von dem Sie nicht wollen das dies öffentlich einsehbar ist, begründen Sie dies bitte im <text:a xlink:type="simple" xlink:href="https://bs-lug.de/kontakt" text:style-name="Internet_20_link" text:visited-style-name="Visited_20_Internet_20_Link">Kontaktformula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6.1:impressionen</dc:title>
  </office:meta>
</office:document-meta>
</file>