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8.1:slideshow:slideshow"/><text:bookmark-start text:name="__RefHeading___slideshowlpd-bs.2018-1_1"/><text:bookmark-start text:name="slideshowlpd-bs.2018-1"/>Slideshow: LPD-BS.2018-1<text:bookmark-end text:name="__RefHeading___slideshowlpd-bs.2018-1_1"/><text:bookmark-end text:name="slideshowlpd-bs.2018-1"/></text:h>
      <text:p text:style-name="Text_20_body">Der Name sagt es schon…</text:p>
      <text:p text:style-name="Text_20_body">Einfach auf das erste Bild klicken um die Slideshow zu starten, und dann mit Cursor-Rechts und -Links durchblättern, ESC beendet die Funk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8.1:slideshow:slideshow</dc:title>
  </office:meta>
</office:document-meta>
</file>