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953cfc9056a5ca179de0961b361e8.png"/>
  <manifest:file-entry manifest:media-type="image/png" manifest:full-path="Pictures/ce27b085c67708ad408e5a69d29bc9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21.1:start"/><text:bookmark-start text:name="__RefHeading___linux-presentation-day_lpd_2021.1_in_braunschweig_1"/><text:bookmark-start text:name="linux-presentation-day_lpd_2021.1_in_braunschweig"/>Linux-Presentation-Day [LPD] 2021.1 in Braunschweig<text:bookmark-end text:name="__RefHeading___linux-presentation-day_lpd_2021.1_in_braunschweig_1"/><text:bookmark-end text:name="linux-presentation-day_lpd_2021.1_in_braunschweig"/></text:h>
      <text:p text:style-name="Text_20_body">Leider schon wieder vorbei. <draw:frame draw:style-name="media" draw:name="0" text:anchor-type="as-char" draw:z-index="0" svg:width="0.52916666666667cm" svg:height="0.52916666666667cm"><draw:image xlink:href="Pictures/d80953cfc9056a5ca179de0961b361e8.png" xlink:type="simple" xlink:show="embed" xlink:actuate="onLoad"/></draw:frame>Aber mit ~20 Besuchern für uns ein Erfolg, und der nächste kommt ja schon am 20. November. <draw:frame draw:style-name="media" draw:name="1" text:anchor-type="as-char" draw:z-index="1" svg:width="0.52916666666667cm" svg:height="0.52916666666667cm"><draw:image xlink:href="Pictures/ce27b085c67708ad408e5a69d29bc944.png" xlink:type="simple" xlink:show="embed" xlink:actuate="onLoad"/></draw:frame></text:p>
      <text:p text:style-name="Text_20_body">Ein Fazit lest Ihr <text:a xlink:type="simple" xlink:href="https://l-p-d.org/lpd-online" text:style-name="Internet_20_link" text:visited-style-name="Visited_20_Internet_20_Link">hier</text:a>.</text:p>
      <text:p text:style-name="Text_20_body">Wir beteiligen uns auch dieses Mal wieder am Linux-Presentation-Day [LPD] 2021.1</text:p>
      <text:p text:style-name="Text_20_body">Termin ist <text:span text:style-name="Strong_20_Emphasis">Samstag, 15. Mai 2021 ab 14 Uhr</text:span>. Da pandemiebedingt der LPD diesmal nur virtuell stattfindet, beschränkt sich alles auf das Internet.
Also leider diesmal kein „Anfassen und Ausprobieren“ bei uns. <draw:frame draw:style-name="media" draw:name="2" text:anchor-type="as-char" draw:z-index="2" svg:width="0.52916666666667cm" svg:height="0.52916666666667cm"><draw:image xlink:href="Pictures/d80953cfc9056a5ca179de0961b361e8.png" xlink:type="simple" xlink:show="embed" xlink:actuate="onLoad"/></draw:frame></text:p>
      <text:p text:style-name="Text_20_body">Aber kein Problem, ihr könnt unsere <text:span text:style-name="Strong_20_Emphasis">Vorträge ab ca. 5.Mai</text:span> kontinuierlich auf media.ccc.de anschauen und uns dann am 15. Mai im <text:span text:style-name="Strong_20_Emphasis">LPD-Kanal: BS-LUG</text:span> dann wieder Löcher in den Bauch fragen. <draw:frame draw:style-name="media" draw:name="3" text:anchor-type="as-char" draw:z-index="3" svg:width="0.52916666666667cm" svg:height="0.52916666666667cm"><draw:image xlink:href="Pictures/ce27b085c67708ad408e5a69d29bc944.png" xlink:type="simple" xlink:show="embed" xlink:actuate="onLoad"/></draw:frame></text:p>
      <text:p text:style-name="Text_20_body">Bisher haben wir diese Programmpunkte geplant:</text:p>
      <text:list text:style-name="List_20_1" text:continue-numbering="false">
        <text:list-item>
          <text:p text:style-name="List_20_1_Content_First"> Kanal BS-LUG:</text:p>
          <text:list text:style-name="List_20_1">
            <text:list-item>
              <text:p text:style-name="List_20_1_Content"> Vortragsvideo: <text:span text:style-name="Strong_20_Emphasis">Nur mit Linux - Die wirklich sichere Backup Cloud Lösung.</text:span></text:p>
              <text:list text:style-name="List_20_1">
                <text:list-item>
                  <text:p text:style-name="List_20_1_Content"> Die sichere Backup- und Cloudlösung unter Verwendung von SSHFS, Veracrypt und Rdiff-Backup.</text:p>
                </text:list-item>
                <text:list-item>
                  <text:p text:style-name="List_20_1_Content"> Zum <text:a xlink:type="simple" xlink:href="https://l-p-d.org/fahrplan#2e6d" text:style-name="Internet_20_link" text:visited-style-name="Visited_20_Internet_20_Link">Programm</text:a></text:p>
                </text:list-item>
              </text:list>
            </text:list-item>
            <text:list-item>
              <text:p text:style-name="List_20_1_Content"> Vortragsvideo: <text:span text:style-name="Strong_20_Emphasis">Systemd Timer - Der bessere Cronjob?</text:span></text:p>
              <text:list text:style-name="List_20_1">
                <text:list-item>
                  <text:p text:style-name="List_20_1_Content"> Erklärung der grundsätzlichen Funktionen von Systemd Timer und ein Vergleich zu den Funktionen in Cron</text:p>
                </text:list-item>
                <text:list-item>
                  <text:p text:style-name="List_20_1_Content"> Zum <text:a xlink:type="simple" xlink:href="https://l-p-d.org/fahrplan#efe3" text:style-name="Internet_20_link" text:visited-style-name="Visited_20_Internet_20_Link">Programm</text:a></text:p>
                </text:list-item>
              </text:list>
            </text:list-item>
            <text:list-item>
              <text:p text:style-name="List_20_1_Content"> Vortragsvideo: <text:span text:style-name="Strong_20_Emphasis">Smart Home mit Komfort und Privatsphäre</text:span></text:p>
              <text:list text:style-name="List_20_1">
                <text:list-item>
                  <text:p text:style-name="List_20_1_Content"> Smart Home ist cool - aber oft voll mit Sicherheitslücken und Datenlecks. Ein „Denkanstoß“ und kurze Übersicht für alle.</text:p>
                </text:list-item>
                <text:list-item>
                  <text:p text:style-name="List_20_1_Content"> Zum <text:a xlink:type="simple" xlink:href="https://l-p-d.org/fahrplan#05d9" text:style-name="Internet_20_link" text:visited-style-name="Visited_20_Internet_20_Link">Programm</text:a></text:p>
                </text:list-item>
                <text:list-item>
                  <text:p text:style-name="List_20_1_Content"> Folien: <text:a xlink:type="simple" xlink:href="https://bs-lug.de/activitys/lpd-bs/lpd-bs.2021.1/20210510_-_smart_home_mit_komfort_und_privatsphaere_-_malte_-_bs-lug_-_lpd2021.1.pdf" text:style-name="Internet_20_link" text:visited-style-name="Visited_20_Internet_20_Link">20210510_-_smart_home_mit_komfort_und_privatsphaere_-_malte_-_bs-lug_-_lpd2021.1.pdf</text:a></text:p>
                </text:list-item>
              </text:list>
            </text:list-item>
            <text:list-item>
              <text:p text:style-name="List_20_1_Content"> Talk: <text:span text:style-name="Strong_20_Emphasis">Die Braunschweiger Linux-User-Group [BS-LUG] stellt sich vor.</text:span></text:p>
              <text:list text:style-name="List_20_1">
                <text:list-item>
                  <text:p text:style-name="List_20_1_Content"> Hier gibt es die Fragen und Antworten zu o.s. Vortragsvideos, wir sprechen über uns, und vor allem mit Euch über eure Themen.</text:p>
                </text:list-item>
                <text:list-item>
                  <text:p text:style-name="List_20_1_Content_Last"> Zum <text:a xlink:type="simple" xlink:href="https://l-p-d.org/fahrplan#c1a3" text:style-name="Internet_20_link" text:visited-style-name="Visited_20_Internet_20_Link">Programm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selber_mitmachen_beim_lpd_2"/><text:bookmark-start text:name="selber_mitmachen_beim_lpd"/>Selber mitmachen beim LPD<text:bookmark-end text:name="__RefHeading___selber_mitmachen_beim_lpd_2"/><text:bookmark-end text:name="selber_mitmachen_beim_lpd"/></text:h>
      <text:p text:style-name="Text_20_body">Wenn ihr selber beim LPD mitmachen wollt, um eure LUG/Gruppe vorzustellen, könnt ihr euch immer noch anmelden und euch einen  Meet-Kanal sichern: <text:a xlink:type="simple" xlink:href="https://l-p-d.org/call4papers" text:style-name="Internet_20_link" text:visited-style-name="Visited_20_Internet_20_Link">https://l-p-d.org/call4papers</text:a></text:p>
      <text:p text:style-name="Text_20_body">Mehr über den LPD-Online erfahrt ihr auf: <text:a xlink:type="simple" xlink:href="https://L-P-D.org" text:style-name="Internet_20_link" text:visited-style-name="Visited_20_Internet_20_Link">https://L-P-D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21.1:start</dc:title>
  </office:meta>
</office:document-meta>
</file>