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0953cfc9056a5ca179de0961b361e8.png"/>
  <manifest:file-entry manifest:media-type="image/png" manifest:full-path="Pictures/ce27b085c67708ad408e5a69d29bc944.png"/>
  <manifest:file-entry manifest:media-type="image/png" manifest:full-path="Pictures/ccc1a5ec8805fa492a6e6de9c64674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itys:lpd-bs:lpd-bs.2021.2:start"/><text:bookmark-start text:name="__RefHeading___linux-presentation-day_lpd_2021.2_in_braunschweig_1"/><text:bookmark-start text:name="linux-presentation-day_lpd_2021.2_in_braunschweig"/>Linux-Presentation-Day [LPD] 2021.2 in Braunschweig<text:bookmark-end text:name="__RefHeading___linux-presentation-day_lpd_2021.2_in_braunschweig_1"/><text:bookmark-end text:name="linux-presentation-day_lpd_2021.2_in_braunschweig"/></text:h>
      <text:p text:style-name="Text_20_body">Wir beteiligen uns auch dieses Mal wieder am Linux-Presentation-Day [LPD] 2021.2</text:p>
      <text:p text:style-name="Text_20_body">Termin ist <text:span text:style-name="Strong_20_Emphasis">Samstag, 13. November 2021 ab 12 Uhr</text:span> in der virtuellen Version, online per Internet mit Browser zu besuchen.</text:p>
      <text:p text:style-name="Text_20_body">Die Präsensveranstaltung fällt wegen gestiegener Pandemie Zahlen leider wieder aus. <draw:frame draw:style-name="media" draw:name="0" text:anchor-type="as-char" draw:z-index="0" svg:width="0.52916666666667cm" svg:height="0.52916666666667cm"><draw:image xlink:href="Pictures/d80953cfc9056a5ca179de0961b361e8.png" xlink:type="simple" xlink:show="embed" xlink:actuate="onLoad"/></draw:frame></text:p>
      <text:p text:style-name="Text_20_body">Unser aktuelles Programm findet Ihr auf: <text:a xlink:type="simple" xlink:href="https://l-p-d.org/de/events/lpd_online_2021-2/start#kanal_bs-lug" text:style-name="Internet_20_link" text:visited-style-name="Visited_20_Internet_20_Link">https://l-p-d.org/de/events/lpd_online_2021-2/start#kanal_bs-lug</text:a></text:p>
      <text:p text:style-name="Text_20_body">Geplant ist, uns vorzustellen, zu diskutieren und natürlich auch Fragen und Problemchen unserer Besucher zu behandeln. Außer dem bieten wir ein paar Erklär-Videos:</text:p>
      <text:list text:style-name="List_20_1" text:continue-numbering="false">
        <text:list-item>
          <text:p text:style-name="List_20_1_Content_First"> <text:a xlink:type="simple" xlink:href="https://l-p-d.org/fahrplan_212#5185" text:style-name="Internet_20_link" text:visited-style-name="Visited_20_Internet_20_Link">Gimp Quicky: Objekte freistellen</text:a></text:p>
        </text:list-item>
        <text:list-item>
          <text:p text:style-name="List_20_1_Content_Last"> <text:a xlink:type="simple" xlink:href="https://l-p-d.org/fahrplan_212#a214" text:style-name="Internet_20_link" text:visited-style-name="Visited_20_Internet_20_Link">Gimp Quicky: Portraits</text:a></text:p>
        </text:list-item>
      </text:list>
      <text:p text:style-name="Text_20_body"><text:a xlink:type="simple" xlink:href="https://l-p-d.org/de/lpd#werbung_machen_fuer_den_l-p-d" text:style-name="Internet_20_link" text:visited-style-name="Visited_20_Internet_20_Link">Weitersagen!</text:a>  <draw:frame draw:style-name="media" draw:name="1" text:anchor-type="as-char" draw:z-index="1" svg:width="0.52916666666667cm" svg:height="0.52916666666667cm"><draw:image xlink:href="Pictures/ce27b085c67708ad408e5a69d29bc944.png" xlink:type="simple" xlink:show="embed" xlink:actuate="onLoad"/></draw:frame></text:p>
      <text:p text:style-name="Text_20_body">Wir freuen uns auf Euren Besuch! <draw:frame draw:style-name="media" draw:name="2" text:anchor-type="as-char" draw:z-index="2" svg:width="0.52916666666667cm" svg:height="0.52916666666667cm"><draw:image xlink:href="Pictures/ccc1a5ec8805fa492a6e6de9c646745c.png" xlink:type="simple" xlink:show="embed" xlink:actuate="onLoad"/></draw:frame></text:p>
      <text:h text:style-name="Heading_20_2" text:outline-level="2"><text:bookmark-start text:name="__RefHeading___selber_mitmachen_beim_lpd_2"/><text:bookmark-start text:name="selber_mitmachen_beim_lpd"/>Selber mitmachen beim LPD<text:bookmark-end text:name="__RefHeading___selber_mitmachen_beim_lpd_2"/><text:bookmark-end text:name="selber_mitmachen_beim_lpd"/></text:h>
      <text:p text:style-name="Text_20_body">Wenn ihr selber beim LPD mitmachen wollt, um eure LUG/Gruppe vorzustellen, könnt ihr euch immer noch anmelden und euch einen  Meet-Kanal sichern: <text:a xlink:type="simple" xlink:href="https://l-p-d.org/call4papers" text:style-name="Internet_20_link" text:visited-style-name="Visited_20_Internet_20_Link">https://l-p-d.org/call4papers</text:a> Mehr Infos, für Besucher übersichtlich aufbereitet: <text:a xlink:type="simple" xlink:href="https://l-p-d.org" text:style-name="Internet_20_link" text:visited-style-name="Visited_20_Internet_20_Link">https://l-p-d.org</text:a></text:p>
      <text:p text:style-name="Text_20_body">Mehr über den LPD-Online erfahrt ihr auf: <text:a xlink:type="simple" xlink:href="https://L-P-D.org" text:style-name="Internet_20_link" text:visited-style-name="Visited_20_Internet_20_Link">https://L-P-D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ivitys:lpd-bs:lpd-bs.2021.2:start</dc:title>
  </office:meta>
</office:document-meta>
</file>