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ugskon:start"/><text:bookmark-start text:name="__RefHeading___lugskon_2020_1"/><text:bookmark-start text:name="lugskon_2020"/>LUGsKON 2020<text:bookmark-end text:name="__RefHeading___lugskon_2020_1"/><text:bookmark-end text:name="lugskon_2020"/></text:h>
      <text:p text:style-name="Text_20_body">Nach dem erfolgreichen <text:a xlink:type="simple" xlink:href="https://bs-lug.de/activitys/2019/20190803_lug_regionaltreffen/start" text:style-name="Internet_20_link" text:visited-style-name="Visited_20_Internet_20_Link">LUGsRegTreff 2019</text:a>, ruft Braunschweig wieder zur Linux-User-Group's Konferenz.</text:p>
      <text:h text:style-name="Heading_20_2" text:outline-level="2"><text:bookmark-start text:name="__RefHeading___zur_abstimmung_2"/><text:bookmark-start text:name="zur_abstimmung"/>Zur Abstimmung:<text:bookmark-end text:name="__RefHeading___zur_abstimmung_2"/><text:bookmark-end text:name="zur_abstimmung"/></text:h>
      <text:h text:style-name="Heading_20_3" text:outline-level="3"><text:bookmark-start text:name="__RefHeading___zeitrahmen_3"/><text:bookmark-start text:name="zeitrahmen"/>Zeitrahmen<text:bookmark-end text:name="__RefHeading___zeitrahmen_3"/><text:bookmark-end text:name="zeitrahmen"/></text:h>
      <text:p text:style-name="Text_20_body"> * Termin: <text:span text:style-name="">(!)Siehe auch Mailingliste!</text:span></text:p>
      <text:list text:style-name="List_20_1" text:continue-numbering="false">
        <text:list-item>
          <text:p text:style-name="List_20_1_Content_First"> A: 2020, 21.8.-23.8. (FR-SO) letzte Ferien-Wochenende</text:p>
          <text:list text:style-name="List_20_1">
            <text:list-item>
              <text:p text:style-name="List_20_1_Content"> Thomas.K, BS-LUG</text:p>
            </text:list-item>
          </text:list>
        </text:list-item>
        <text:list-item>
          <text:p text:style-name="List_20_1_Content"> B: 2020, 28.8.-30.8. (FR-SO) erstes NICHT-Ferien-Wochenende</text:p>
          <text:list text:style-name="List_20_1">
            <text:list-item>
              <text:p text:style-name="List_20_1_Content_Last"> Thomas.K, BS-LUG, Marco.H</text:p>
            </text:list-item>
          </text:list>
        </text:list-item>
      </text:list>
      <text:p text:style-name="Text_20_body"> * Welche Tage?</text:p>
      <text:list text:style-name="List_20_1" text:continue-numbering="false">
        <text:list-item>
          <text:p text:style-name="List_20_1_Content_First"> Nur Samstag:</text:p>
          <text:list text:style-name="List_20_1">
            <text:list-item>
              <text:p text:style-name="List_20_1_Content"> Thomas.K, BS-LUG</text:p>
            </text:list-item>
          </text:list>
        </text:list-item>
        <text:list-item>
          <text:p text:style-name="List_20_1_Content"> Samstag und Sonntag</text:p>
        </text:list-item>
        <text:list-item>
          <text:p text:style-name="List_20_1_Content_Last"> Freitag (~ab 15h) bis Sonntag (~15h)</text:p>
        </text:list-item>
      </text:list>
      <text:h text:style-name="Heading_20_3" text:outline-level="3"><text:bookmark-start text:name="__RefHeading___programm_4"/><text:bookmark-start text:name="programm"/>Programm<text:bookmark-end text:name="__RefHeading___programm_4"/><text:bookmark-end text:name="programm"/></text:h>
      <text:p text:style-name="Text_20_body">Im Sommer 2020 treffen sich die LUGs und konferieren durch Ihre Vertreter über folgende Themen:</text:p>
      <text:list text:style-name="List_20_1" text:continue-numbering="false">
        <text:list-item>
          <text:p text:style-name="List_20_1_Content_First"> Erstellen und abarbeiten einer moderierten Agenda, festhalten der Ergebnisse und wer was davon Umsetzen möchte - zum nachschauen, wer was geschafft hat. (Thomas.K, BS-LUG)</text:p>
        </text:list-item>
        <text:list-item>
          <text:p text:style-name="List_20_1_Content"> Aufbau einer LUG-Vernetzung im Fediverse [Friendica, Hubzilla, …] (Franke)</text:p>
        </text:list-item>
        <text:list-item>
          <text:p text:style-name="List_20_1_Content"> Mehr Pressearbeit, Verlinkung, Öffentlichkeitsarbeit (Franke)</text:p>
        </text:list-item>
        <text:list-item>
          <text:p text:style-name="List_20_1_Content"> Brainstorming: Gemeinsame Veranstaltungen (Franke)</text:p>
        </text:list-item>
        <text:list-item>
          <text:p text:style-name="List_20_1_Content_Last"> … (Das könntet Ihr vorgeschlagen haben)</text:p>
        </text:list-item>
      </text:list>
      <text:h text:style-name="Heading_20_3" text:outline-level="3"><text:bookmark-start text:name="__RefHeading___weitere_anmerkungen_5"/><text:bookmark-start text:name="weitere_anmerkungen"/>Weitere Anmerkungen<text:bookmark-end text:name="__RefHeading___weitere_anmerkungen_5"/><text:bookmark-end text:name="weitere_anmerkungen"/></text:h>
      <text:list text:style-name="List_20_1" text:continue-numbering="false">
        <text:list-item>
          <text:p text:style-name="List_20_1_Content_First"> Marco.H: Wenn gewünscht, versuche ich wen vom FSFE.staff einzuladen. Wäre IMHO für die Thematik Vernetzung / Öffentlichkeitsarbeit sinnvoll.</text:p>
        </text:list-item>
        <text:list-item>
          <text:p text:style-name="List_20_1_Content_Last"> ..</text:p>
        </text:list-item>
      </text:list>
      <text:p text:style-name="Text_20_body">Eure Themenvorschläge, Terminabsprachen und mehr, finden auf der <text:a xlink:type="simple" xlink:href="https://lists.l-p-d.org/listinfo/lugs_com" text:style-name="Internet_20_link" text:visited-style-name="Visited_20_Internet_20_Link">Mailingliste der LUGs</text:a> statt.</text:p>
      <text:p text:style-name="Text_20_body">Jetzt Eintragen und weitersagen!</text:p>
      <text:p text:style-name="Text_20_body">Wir sehen uns auf: <text:a xlink:type="simple" xlink:href="https://l-p-d.org/lugs" text:style-name="Internet_20_link" text:visited-style-name="Visited_20_Internet_20_Link">https://l-p-d.org/lugs</text:a> / <text:a xlink:type="simple" xlink:href="https://lists.l-p-d.org/listinfo/lugs_com" text:style-name="Internet_20_link" text:visited-style-name="Visited_20_Internet_20_Link">https://lists.l-p-d.org/listinfo/lugs_com</text:a></text:p>
      <text:h text:style-name="Heading_20_2" text:outline-level="2"><text:bookmark-start text:name="__RefHeading___weitere_moeglichkeiten_zur_vernetzung_6"/><text:bookmark-start text:name="weitere_moeglichkeiten_zur_vernetzung"/>Weitere Möglichkeiten zur Vernetzung<text:bookmark-end text:name="__RefHeading___weitere_moeglichkeiten_zur_vernetzung_6"/><text:bookmark-end text:name="weitere_moeglichkeiten_zur_vernetzung"/></text:h>
      <text:p text:style-name="Text_20_body">Ihr könnt Euch auch via Hubzilla, Friendica oder einem anderen Programm aus dem Fediverse mit uns 'verbinden', Ihr findet unseren Kanal hier: <text:a xlink:type="simple" xlink:href="https://hubzilla.fkn-systems.de/channel/bs-lug" text:style-name="Internet_20_link" text:visited-style-name="Visited_20_Internet_20_Link">https://hubzilla.fkn-systems.de/channel/bs-lug</text:a></text:p>
      <text:p text:style-name="Text_20_body">Wenn Ihr nicht über die Möglichkeiten verfügt, kann ich euch auch ein Konto zur Verfügung stellen. <text:a xlink:type="simple" xlink:href="https://bs-lug.de/user/franke" text:style-name="Internet_20_link" text:visited-style-name="Visited_20_Internet_20_Link">Kontaktiert</text:a> mich einfach.</text:p>
      <text:p text:style-name="Text_20_body">Links zum Thema:</text:p>
      <text:list text:style-name="List_20_1" text:continue-numbering="false">
        <text:list-item>
          <text:p text:style-name="List_20_1_Content_First"> <text:a xlink:type="simple" xlink:href="https://de.wikipedia.org/wiki/Federation" text:style-name="Internet_20_link" text:visited-style-name="Visited_20_Internet_20_Link">https://de.wikipedia.org/wiki/Federation</text:a></text:p>
        </text:list-item>
        <text:list-item>
          <text:p text:style-name="List_20_1_Content"> <text:a xlink:type="simple" xlink:href="https://de.wikipedia.org/wiki/Fediverse" text:style-name="Internet_20_link" text:visited-style-name="Visited_20_Internet_20_Link">https://de.wikipedia.org/wiki/Fediverse</text:a></text:p>
        </text:list-item>
        <text:list-item>
          <text:p text:style-name="List_20_1_Content"> <text:a xlink:type="simple" xlink:href="https://de.wikipedia.org/wiki/Friendica" text:style-name="Internet_20_link" text:visited-style-name="Visited_20_Internet_20_Link">https://de.wikipedia.org/wiki/Friendica</text:a></text:p>
        </text:list-item>
        <text:list-item>
          <text:p text:style-name="List_20_1_Content"> <text:a xlink:type="simple" xlink:href="https://de.wikipedia.org/wiki/Hubzilla" text:style-name="Internet_20_link" text:visited-style-name="Visited_20_Internet_20_Link">https://de.wikipedia.org/wiki/Hubzilla</text:a></text:p>
        </text:list-item>
        <text:list-item>
          <text:p text:style-name="List_20_1_Content_Last"> <text:a xlink:type="simple" xlink:href="https://fediverse.party" text:style-name="Internet_20_link" text:visited-style-name="Visited_20_Internet_20_Link">https://fediverse.par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ugskon:start</dc:title>
  </office:meta>
</office:document-meta>
</file>