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melden"/><text:bookmark-start text:name="__RefHeading___vor-_und_anmeldungen_zu_veranstaltungen_1"/><text:bookmark-start text:name="vor-_und_anmeldungen_zu_veranstaltungen"/>Vor- und Anmeldungen zu Veranstaltungen<text:bookmark-end text:name="__RefHeading___vor-_und_anmeldungen_zu_veranstaltungen_1"/><text:bookmark-end text:name="vor-_und_anmeldungen_zu_veranstaltungen"/></text:h>
      <text:p text:style-name="Text_20_body">Es wäre nett wenn ihr eine Voranmeldung abgeben würdet, damit wir ungefähr wissen, mit wie vielen Leuten wir rechnen müssen. Und teilt uns bitte auch mit, welche Themen euch noch interessieren. Vielen Dank!</text:p>
      <text:h text:style-name="Heading_20_3" text:outline-level="3"><text:bookmark-start text:name="__RefHeading___zu_den_seiten_2"/><text:bookmark-start text:name="zu_den_seiten"/>Zu den Seiten<text:bookmark-end text:name="__RefHeading___zu_den_seiten_2"/><text:bookmark-end text:name="zu_den_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nmelden</dc:title>
  </office:meta>
</office:document-meta>
</file>