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953cfc9056a5ca179de0961b361e8.png"/>
  <manifest:file-entry manifest:media-type="image/png" manifest:full-path="Pictures/ce27b085c67708ad408e5a69d29bc944.png"/>
  <manifest:file-entry manifest:media-type="image/png" manifest:full-path="Pictures/ccc1a5ec8805fa492a6e6de9c646745c.png"/>
  <manifest:file-entry manifest:media-type="image/png" manifest:full-path="Pictures/9661a2a00c280818fae368a5b5c82819.png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meldung_party_2023"/><text:bookmark-start text:name="__RefHeading___bs-lug_sommerparty_2023_1"/><text:bookmark-start text:name="bs-lug_sommerparty_2023"/>BS-LUG Sommerparty 2023<text:bookmark-end text:name="__RefHeading___bs-lug_sommerparty_2023_1"/><text:bookmark-end text:name="bs-lug_sommerparty_2023"/></text:h>
      <text:p text:style-name="Text_20_body">Die BS-LUG Sommerparty 2023 findet statt am, <text:span text:style-name="Strong_20_Emphasis">Samstag: 26(-27) August 2023, ab 12 Uhr</text:span> <text:a xlink:type="simple" xlink:href="https://www.openstreetmap.org/node/5727552522" text:style-name="Internet_20_link" text:visited-style-name="Visited_20_Internet_20_Link">hier</text:a>.Anfahrt mit Tram vom <text:a xlink:type="simple" xlink:href="https://www.efa.de/hitsl3plus/trip?formik=destination%3Dde%253A03101%253A359%26origin%3Dde%253A03101%253A178&amp;lng=de&amp;sharedLink=true" text:style-name="Internet_20_link" text:visited-style-name="Visited_20_Internet_20_Link">Hauptbahnhof</text:a>, mit Auto per <text:a xlink:type="simple" xlink:href="https://www.openstreetmap.org/directions?engine=osrm_car&amp;route=%3B52.2450%2C10.4715#map=15/52.2450/10.4715" text:style-name="Internet_20_link" text:visited-style-name="Visited_20_Internet_20_Link">OSM</text:a></text:p>
      <text:p text:style-name="Text_20_body">(!) <text:span text:style-name="Strong_20_Emphasis"><text:span text:style-name="">Anmelden bis 19. August!</text:span></text:span> Sonst können wir nicht rechtzeitig den Fleischer bestellen. <draw:frame draw:style-name="media" draw:name="0" text:anchor-type="as-char" draw:z-index="0" svg:width="0.52916666666667cm" svg:height="0.52916666666667cm"><draw:image xlink:href="Pictures/d80953cfc9056a5ca179de0961b361e8.png" xlink:type="simple" xlink:show="embed" xlink:actuate="onLoad"/></draw:frame></text:p>
      <text:p text:style-name="Text_20_body">Eintritt frei, Essen und Trinken werden durch eure Spende finanziert, Ihr wisst ja wieviel ihr in einer Restauration zahlen würdet…</text:p>
      <text:h text:style-name="Heading_20_2" text:outline-level="2"><text:bookmark-start text:name="__RefHeading___aufbereitung_2"/><text:bookmark-start text:name="aufbereitung"/>Aufbereitung:<text:bookmark-end text:name="__RefHeading___aufbereitung_2"/><text:bookmark-end text:name="aufbereitung"/></text:h>
      <text:p text:style-name="Text_20_body">10 Leute waren dabei (2 Nürnberg, 1 Hannover [mitn Roller!], 1 NBZ, rest BS-LUG) von 1200-1830h, zum Frühschoppen (von 1000-1230h) waren wir zu sechst.</text:p>
      <text:p text:style-name="Text_20_body">Unsere auswärtig Angereisten waren begeistert und wollen uns unbedingt wieder besuchen. <draw:frame draw:style-name="media" draw:name="1" text:anchor-type="as-char" draw:z-index="1" svg:width="0.52916666666667cm" svg:height="0.52916666666667cm"><draw:image xlink:href="Pictures/ce27b085c67708ad408e5a69d29bc944.png" xlink:type="simple" xlink:show="embed" xlink:actuate="onLoad"/></draw:frame></text:p>
      <text:p text:style-name="Text_20_body">War ein schöner Nachmittag, und hätte auch noch länger gehen können - was ich ein bisschen schade fand…</text:p>
      <text:p text:style-name="Text_20_body">Großen Dank an Hotte, der Aussen fast alles allein aufgebaut hat - obwohl wir uns zu 11h Aufbau verabredet haben kam keiner zum aufbauen <draw:frame draw:style-name="media" draw:name="2" text:anchor-type="as-char" draw:z-index="2" svg:width="0.52916666666667cm" svg:height="0.52916666666667cm"><draw:image xlink:href="Pictures/d80953cfc9056a5ca179de0961b361e8.png" xlink:type="simple" xlink:show="embed" xlink:actuate="onLoad"/></draw:frame>
Und dann auch noch den Grill bedient und gereinigt, sowie den Frühstückstisch nett angerichtet. Schappot!</text:p>
      <text:p text:style-name="Text_20_body">Also, bis nächstes Mal!  — <text:span text:style-name="Emphasis"><text:a xlink:type="simple" xlink:href="https://bs-lug.de/user/franke" text:style-name="Internet_20_link" text:visited-style-name="Visited_20_Internet_20_Link">Franke</text:a> 2023-08-27 13:07</text:span></text:p>
      <text:h text:style-name="Heading_20_2" text:outline-level="2"><text:bookmark-start text:name="__RefHeading___planung_3"/><text:bookmark-start text:name="planung"/>Planung:<text:bookmark-end text:name="__RefHeading___planung_3"/><text:bookmark-end text:name="planung"/></text:h>
      <text:p text:style-name="Text_20_body">Gemötliches beisammensein mit Spieß' und Trank, und rumphilosophiererei. Wenn genügend Leute aus anderen LUG's hinzukommen auch spontanes Forum zur <text:a xlink:type="simple" xlink:href="https://LUGsKON.org" text:style-name="Internet_20_link" text:visited-style-name="Visited_20_Internet_20_Link">LUGsKON</text:a>, LUGs und Co. <draw:frame draw:style-name="media" draw:name="3" text:anchor-type="as-char" draw:z-index="3" svg:width="0.52916666666667cm" svg:height="0.52916666666667cm"><draw:image xlink:href="Pictures/ccc1a5ec8805fa492a6e6de9c646745c.png" xlink:type="simple" xlink:show="embed" xlink:actuate="onLoad"/></draw:frame></text:p>
      <text:list text:style-name="List_20_1" text:continue-numbering="false">
        <text:list-item>
          <text:p text:style-name="List_20_1_Content_First"> 1100h Aufbau</text:p>
        </text:list-item>
        <text:list-item>
          <text:p text:style-name="List_20_1_Content"> 1200h gehts los</text:p>
        </text:list-item>
        <text:list-item>
          <text:p text:style-name="List_20_1_Content"> ~1300 Grill und Essen</text:p>
        </text:list-item>
        <text:list-item>
          <text:p text:style-name="List_20_1_Content"> .. Party on <draw:frame draw:style-name="media" draw:name="4" text:anchor-type="as-char" draw:z-index="4" svg:width="0.52916666666667cm" svg:height="0.52916666666667cm"><draw:image xlink:href="Pictures/9661a2a00c280818fae368a5b5c82819.png" xlink:type="simple" xlink:show="embed" xlink:actuate="onLoad"/></draw:frame>  <draw:frame draw:style-name="media" draw:name="5" text:anchor-type="as-char" draw:z-index="5" svg:width="0.52916666666667cm" svg:height="0.52916666666667cm"><draw:image xlink:href="Pictures/ce27b085c67708ad408e5a69d29bc944.png" xlink:type="simple" xlink:show="embed" xlink:actuate="onLoad"/></draw:frame></text:p>
        </text:list-item>
        <text:list-item>
          <text:p text:style-name="List_20_1_Content"> Abbau und aufräumen zum Ende des Abends</text:p>
        </text:list-item>
        <text:list-item>
          <text:p text:style-name="List_20_1_Content_Last"> Sonntag evtl. Nachräumen, bzw Frühstücksschoppen mit Übernachtungsgästen</text:p>
        </text:list-item>
      </text:list>
      <text:list text:style-name="List_20_1" text:continue-numbering="false">
        <text:list-item>
          <text:p text:style-name="List_20_1_Content_First"> Wir besorgen Grill-Fleisch, Würstchen, Bier, Alkoholfreies Bier(+Mischgetränk), Quetchup, Senf und ein paar Salate.</text:p>
        </text:list-item>
        <text:list-item>
          <text:p text:style-name="List_20_1_Content"> Wer noch etwas mitbringen möchte, schreibt dies bitte in die Anmerkungen.</text:p>
        </text:list-item>
        <text:list-item>
          <text:p text:style-name="List_20_1_Content"> Bitte auch Veganer (und Co.) angeben, damit wir für die kein Grillzeug vorsehen, danke.</text:p>
        </text:list-item>
        <text:list-item>
          <text:p text:style-name="List_20_1_Content_Last"> Gilt auch für weitere Mitbringsel. Falls am Tag was fehlt können wir bis Nachmittags noch zusätzlich einkaufen.</text:p>
        </text:list-item>
      </text:list>
      <text:p text:style-name="Text_20_body">Gäste mit Übernachtungsbedarf: Übernachten in nahegelegenen Hotels o. Jugendherberge, 2-3 Campingfahrzeug (Kleinbusgröße) könnten auf dem NBZ-Parkplatz stehen, sonst am Straßenrand. Toiletten nur im NBZ und nur solange offen - also nicht in der Nacht. Rest bitte Nachfragen.
Zahlen und weitere Infos, werden hier zeitnah eingepflegt.  — <text:span text:style-name="Emphasis"><text:a xlink:type="simple" xlink:href="#anmeldung_party_2023" text:style-name="Local_20_link" text:visited-style-name="Visited_20_Local_20_Link">Franke</text:a> 2023-07-28 16:52</text:span></text:p>
      <text:h text:style-name="Heading_20_2" text:outline-level="2"><text:bookmark-start text:name="__RefHeading___anmeldungen_4"/><text:bookmark-start text:name="anmeldungen"/>Anmeldungen:<text:bookmark-end text:name="__RefHeading___anmeldungen_4"/><text:bookmark-end text:name="anmeldungen"/></text:h>
      <text:list text:style-name="List_20_1" text:continue-numbering="false">
        <text:list-item>
          <text:p text:style-name="List_20_1_Content_First"> BS-LUG: 7</text:p>
        </text:list-item>
        <text:list-item>
          <text:p text:style-name="List_20_1_Content_Last"> Nürnberg: 2</text:p>
        </text:list-item>
      </text:list>
      <text:p text:style-name="Text_20_body">Zum Frühshoppen: 4</text:p>
      <text:h text:style-name="Heading_20_2" text:outline-level="2"><text:bookmark-start text:name="__RefHeading___sehenswertes_in_braunschweig_5"/><text:bookmark-start text:name="sehenswertes_in_braunschweig"/>Sehenswertes in Braunschweig<text:bookmark-end text:name="__RefHeading___sehenswertes_in_braunschweig_5"/><text:bookmark-end text:name="sehenswertes_in_braunschweig"/></text:h>
      <text:p text:style-name="Text_20_body">Wer sich in Braunschweig noch etwas umschauen möchte, hier einige Tipps:</text:p>
      <text:list text:style-name="List_20_1" text:continue-numbering="false">
        <text:list-item>
          <text:p text:style-name="List_20_1_Content_First"> Rund um Ägiedien: <text:a xlink:type="simple" xlink:href="https://osm.org/go/0G47pQDcF-?m=" text:style-name="Internet_20_link" text:visited-style-name="Visited_20_Internet_20_Link">https://osm.org/go/0G47pQDcF-?m=</text:a> wunderschöne Gassen zum flanieren</text:p>
        </text:list-item>
        <text:list-item>
          <text:p text:style-name="List_20_1_Content"> Magniviertel: <text:a xlink:type="simple" xlink:href="https://osm.org/go/0G47sKgOV-?m=" text:style-name="Internet_20_link" text:visited-style-name="Visited_20_Internet_20_Link">https://osm.org/go/0G47sKgOV-?m=</text:a> Altstadt mit Essen und Trinken </text:p>
        </text:list-item>
        <text:list-item>
          <text:p text:style-name="List_20_1_Content"> Oder der Klassiker: Dom und rumherum: <text:a xlink:type="simple" xlink:href="https://osm.org/go/0G47mvM3V-?m=" text:style-name="Internet_20_link" text:visited-style-name="Visited_20_Internet_20_Link">https://osm.org/go/0G47mvM3V-?m=</text:a></text:p>
        </text:list-item>
        <text:list-item>
          <text:p text:style-name="List_20_1_Content_Last"> Wer mehr vorhat, Tourist-Info in BS: <text:a xlink:type="simple" xlink:href="https://www.openstreetmap.org/node/5870334705" text:style-name="Internet_20_link" text:visited-style-name="Visited_20_Internet_20_Link">https://www.openstreetmap.org/node/5870334705</text:a></text:p>
        </text:list-item>
      </text:list>
      <text:p text:style-name="Text_20_body">Und viel, viel mehr, aber das ist dann eine Rundreise für einige Tage und ihr solltet gut zu Fuß sein. <draw:frame draw:style-name="media" draw:name="6" text:anchor-type="as-char" draw:z-index="6" svg:width="0.52916666666667cm" svg:height="0.52916666666667cm"><draw:image xlink:href="Pictures/7bf9361941bf172a202b4296afd2f8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meldung_party_2023</dc:title>
  </office:meta>
</office:document-meta>
</file>