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leihe"/><text:bookmark-start text:name="__RefHeading___ausleihe_1"/><text:bookmark-start text:name="ausleihe"/>Ausleihe<text:bookmark-end text:name="__RefHeading___ausleihe_1"/><text:bookmark-end text:name="ausleihe"/></text:h>
      <text:p text:style-name="Text_20_body">Bestandslistung und ausgeliehenes der BS-LUG. Ausgeliehen wird nur an Entitäten der BS-LUG, oder gegen Geld-Pfand. Bei Verlust ist Ersatz vom Ausleiher zu beschaffen, oder das Pfand geht in den Besitz der BS-LUG über. Zur Ausgabe bitte einen Schlüsselgewaltigen anfragen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p text:style-name="Text_20_body">Bücher können für 2 Wochen ausgeliehen werden, der Rest für eine Woche. Bei Überschreitung werden 5.- EUR/Woche an die Spendenkasse fällig. Bei Verlusst der Sache, ist diese zu ersetzen. (Je EINE Sache pro Zeile!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$class    </text:p>
          </table:table-cell>
          <table:table-cell office:value-type="string" table:style-name="tableheader">
            <text:p text:style-name="Table_20_Heading"> $titel                                        </text:p>
          </table:table-cell>
          <table:table-cell office:value-type="string" table:style-name="tableheader">
            <text:p text:style-name="Table_20_Heading"> $desc / ZB:  Verlag ISBN, Text  </text:p>
          </table:table-cell>
          <table:table-cell office:value-type="string" table:style-name="tableheader">
            <text:p text:style-name="Table_20_Heading"> $remark / Anmerkungen                                 </text:p>
          </table:table-cell>
          <table:table-cell office:value-type="string" table:style-name="tableheader">
            <text:p text:style-name="Table_20_Heading"> (Vorhanden seit) YYYY-MM  </text:p>
          </table:table-cell>
          <table:table-cell office:value-type="string" table:style-name="tableheader">
            <text:p text:style-name="Table_20_Heading">  Ent-lie-hen  </text:p>
          </table:table-cell>
          <table:table-cell office:value-type="string" table:style-name="tableheader">
            <text:p text:style-name="Table_20_Heading"> (Datum) yyyy-mm-dd   </text:p>
          </table:table-cell>
          <table:table-cell office:value-type="string" table:style-name="tableheader">
            <text:p text:style-name="Table_20_Heading"> $ausleiher       </text:p>
          </table:table-cell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Einstieg in Kali Linux                        </text:p>
          </table:table-cell>
          <table:table-cell office:value-type="string" table:style-name="tablecell">
            <text:p text:style-name="tablealignleft"> mitp / ISBN:783747500330 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Einstieg in Kali Linux                        </text:p>
          </table:table-cell>
          <table:table-cell office:value-type="string" table:style-name="tablecell">
            <text:p text:style-name="tablealignleft"> mitp / ISBN:783747500330 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-02-26-2022060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LPIC-1 (Vorbereitung)                         </text:p>
          </table:table-cell>
          <table:table-cell office:value-type="string" table:style-name="tablecell">
            <text:p text:style-name="tablealignleft"> mitp / ISBN:9783958459564       </text:p>
          </table:table-cell>
          <table:table-cell office:value-type="string" table:style-name="tablecell">
            <text:p text:style-name="tablealignleft"> Lehrbuch zum Selbststudium                     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-02-26-202205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Die Kunst der Anonymität im Internet          </text:p>
          </table:table-cell>
          <table:table-cell office:value-type="string" table:style-name="tablecell">
            <text:p text:style-name="tablealignleft"> mitp / ISBN:9783958456358       </text:p>
          </table:table-cell>
          <table:table-cell office:value-type="string" table:style-name="tablecell">
            <text:p text:style-name="tablealignleft"> Biography                                      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-03-04-202206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Praktische Einführung in Hardware Hacking     </text:p>
          </table:table-cell>
          <table:table-cell office:value-type="string" table:style-name="tablecell">
            <text:p text:style-name="tablealignleft"> mitp / ISBN:9783958458161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Click Here to Kill Everybody                  </text:p>
          </table:table-cell>
          <table:table-cell office:value-type="string" table:style-name="tablecell">
            <text:p text:style-name="tablealignleft"> mitp / ISBN:9783958459472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101 Tipps für erfolgreiches E-Mail-Marketing  </text:p>
          </table:table-cell>
          <table:table-cell office:value-type="string" table:style-name="tablecell">
            <text:p text:style-name="tablealignleft"> mitp / ISBN:9783747500187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Penetration Testing mit Metasploit            </text:p>
          </table:table-cell>
          <table:table-cell office:value-type="string" table:style-name="tablecell">
            <text:p text:style-name="tablealignleft"> mitp / ISBN:9783958455955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Linux Mint 20                                 </text:p>
          </table:table-cell>
          <table:table-cell office:value-type="string" table:style-name="tablecell">
            <text:p text:style-name="tablealignleft"> mitp / ISBN:9783747502921       </text:p>
          </table:table-cell>
          <table:table-cell office:value-type="string" table:style-name="tablecell"/>
          <table:table-cell office:value-type="string" table:style-name="tablecell">
            <text:p text:style-name="tablealignleft"> 2020-10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 </text:p>
          </table:table-cell>
          <table:table-cell office:value-type="string" table:style-name="tablecell">
            <text:p text:style-name="tablealignleft"> BS-LUG Freifunk-Router /A                     </text:p>
          </table:table-cell>
          <table:table-cell office:value-type="string" table:style-name="tablecell">
            <text:p text:style-name="tablealignleft"> Ständig verbaut im NBZ / Küche  </text:p>
          </table:table-cell>
          <table:table-cell office:value-type="string" table:style-name="tablecell">
            <text:p text:style-name="tablealignleft"> <text:a xlink:type="simple" xlink:href="https://freifunk-bs.de/map/#!/30b5c2b0cfda" text:style-name="Internet_20_link" text:visited-style-name="Visited_20_Internet_20_Link">Karte</text:a>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 </text:p>
          </table:table-cell>
          <table:table-cell office:value-type="string" table:style-name="tablecell">
            <text:p text:style-name="tablealignleft"> BS-LUG Freifunk-Router /B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reifunk-bs.de/map/#!/30b5c2b15b1a" text:style-name="Internet_20_link" text:visited-style-name="Visited_20_Internet_20_Link">Karte</text:a>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verses  </text:p>
          </table:table-cell>
          <table:table-cell office:value-type="string" table:style-name="tablecell">
            <text:p text:style-name="tablealignleft"> Plätzchenstechform / TUX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st: OK - Zufriedenstellend                          </text:p>
          </table:table-cell>
          <table:table-cell office:value-type="string" table:style-name="tablecell">
            <text:p text:style-name="tablealignleft"> 2022-0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-04-27-202308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verses  </text:p>
          </table:table-cell>
          <table:table-cell office:value-type="string" table:style-name="tablecell">
            <text:p text:style-name="tablealignleft"> Plätzchenstechform / TUX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st: OK - Zufriedenstellend                          </text:p>
          </table:table-cell>
          <table:table-cell office:value-type="string" table:style-name="tablecell">
            <text:p text:style-name="tablealignleft"> 2022-0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-04-27-20220525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leihe</dc:title>
  </office:meta>
</office:document-meta>
</file>