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27b085c67708ad408e5a69d29bc944.png"/>
  <manifest:file-entry manifest:media-type="image/png" manifest:full-path="Pictures/7bf9361941bf172a202b4296afd2f882.png"/>
  <manifest:file-entry manifest:media-type="image/png" manifest:full-path="Pictures/d80953cfc9056a5ca179de0961b361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s-lug_world:start"/><text:bookmark-start text:name="__RefHeading___bs-lug_world_1"/><text:bookmark-start text:name="bs-lug_world"/>BS-LUG World<text:bookmark-end text:name="__RefHeading___bs-lug_world_1"/><text:bookmark-end text:name="bs-lug_world"/></text:h>
      <text:p text:style-name="Text_20_body">Anlässlich des 5. Geburtstages der BS-LUG, bekamen wir eine Welt geschenkt. <draw:frame draw:style-name="media" draw:name="0" text:anchor-type="as-char" draw:z-index="0" svg:width="0.52916666666667cm" svg:height="0.52916666666667cm"><draw:image xlink:href="Pictures/ce27b085c67708ad408e5a69d29bc944.png" xlink:type="simple" xlink:show="embed" xlink:actuate="onLoad"/></draw:frame></text:p>
      <text:p text:style-name="Text_20_body">Um sich zu treffen, zu quatschen, zu entdecken und spaß zu haben. Im folgenden sammeln wir hier relevante Informationen, Tipps und Tricks…</text:p>
      <text:h text:style-name="Heading_20_2" text:outline-level="2"><text:bookmark-start text:name="__RefHeading___einleitung_2"/><text:bookmark-start text:name="einleitung"/>Einleitung<text:bookmark-end text:name="__RefHeading___einleitung_2"/><text:bookmark-end text:name="einleitung"/></text:h>
      <text:p text:style-name="Text_20_body">Um die Welt zu betreten benötigt Ihr das Program Minetest (Version ab 5.2), welches es idR. direkt im Repo gibt. Alternativ läßt sich ein Repo von Minetest.net einbinden, ansonsten läßt sich das auch relativ schmerzlos aus dem GIT bauen. Ein Android Client ist ebenfalls verfügbar.</text:p>
      <text:list text:style-name="List_20_1" text:continue-numbering="false">
        <text:list-item>
          <text:p text:style-name="List_20_1_Content_First"> Erste Schritte zur Bedienung und Tastatur: <text:a xlink:type="simple" xlink:href="https://wiki.minetest.net/MinetestEDU/de/Erste_Nutzung_von_Minetest" text:style-name="Internet_20_link" text:visited-style-name="Visited_20_Internet_20_Link">https://wiki.minetest.net/MinetestEDU/de/Erste_Nutzung_von_Minetest</text:a></text:p>
        </text:list-item>
        <text:list-item>
          <text:p text:style-name="List_20_1_Content"> Sowie am Handy und Tablet: <text:a xlink:type="simple" xlink:href="https://wiki.minetest.net/MinetestEDU/de/Erste_Nutzung_von_Minetest_am_Mobilger%C3%A4t" text:style-name="Internet_20_link" text:visited-style-name="Visited_20_Internet_20_Link">https://wiki.minetest.net/MinetestEDU/de/Erste_Nutzung_von_Minetest_am_Mobilger%C3%A4t</text:a></text:p>
        </text:list-item>
        <text:list-item>
          <text:p text:style-name="List_20_1_Content"> Weiteres zum nachlesen: <text:a xlink:type="simple" xlink:href="https://wiki.minetest.net/" text:style-name="Internet_20_link" text:visited-style-name="Visited_20_Internet_20_Link">https://wiki.minetest.net/</text:a> </text:p>
        </text:list-item>
        <text:list-item>
          <text:p text:style-name="List_20_1_Content_Last"> Hintergrundinfos zu Minetest: <text:a xlink:type="simple" xlink:href="https://de.wikipedia.org/wiki/Minetest" text:style-name="Internet_20_link" text:visited-style-name="Visited_20_Internet_20_Link">https://de.wikipedia.org/wiki/Minetest</text:a></text:p>
        </text:list-item>
      </text:list>
      <text:p text:style-name="Text_20_body">Erweiterungswünsche lassen sich evtl. mit Mods realisieren, falls Ihr da gute Vorschlage findet, sagt Bescheid:
 <text:a xlink:type="simple" xlink:href="https://content.minetest.net/" text:style-name="Internet_20_link" text:visited-style-name="Visited_20_Internet_20_Link">https://content.minetest.net/</text:a></text:p>
      <text:h text:style-name="Heading_20_2" text:outline-level="2"><text:bookmark-start text:name="__RefHeading___zugang_zur_welt_3"/><text:bookmark-start text:name="zugang_zur_welt"/>Zugang zur Welt<text:bookmark-end text:name="__RefHeading___zugang_zur_welt_3"/><text:bookmark-end text:name="zugang_zur_welt"/></text:h>
      <text:p text:style-name="Text_20_body">Ohne Internetanschluß geht es leider nicht, aber dann reicht ein Client zum Spiel und natürlich die Zugangsdaten. Letztere gibt es Mittwochs 18 Uhr beim Treffen. Die Welt selber ist 24/7 erreichbar - abgesehen von kleineren Wartungs offline Zeiten.</text:p>
      <text:p text:style-name="Text_20_body">In Minetest wird unter 'Online Spielen' als Server 'bs-lug.de' und Port 30000 eingetragen. Als (Spieler-)Name wählt ihr bitte einen der auch zugeordnet werden kann, damit die BS-LUG'er wissen, wer vor ihnen steht. <draw:frame draw:style-name="media" draw:name="1" text:anchor-type="as-char" draw:z-index="1" svg:width="0.52916666666667cm" svg:height="0.52916666666667cm"><draw:image xlink:href="Pictures/7bf9361941bf172a202b4296afd2f882.png" xlink:type="simple" xlink:show="embed" xlink:actuate="onLoad"/></draw:frame></text:p>
      <text:p text:style-name="Text_20_body">Bei der ersten Anmeldung braucht es das Initial-Passwort - das bekommt ihr im V-Chat, oder über das Formular unten. Anschließend wird nach eurem Passwort gefragt - welches ihr besser aufschreibt, denn dies ist fürderhin  das PW zur Anmeldung.</text:p>
      <text:h text:style-name="Heading_20_3" text:outline-level="3"><text:bookmark-start text:name="__RefHeading___zugang_zur_welt_anfragen_4"/><text:bookmark-start text:name="zugang_zur_welt_anfragen"/>Zugang zur Welt anfragen<text:bookmark-end text:name="__RefHeading___zugang_zur_welt_anfragen_4"/><text:bookmark-end text:name="zugang_zur_welt_anfragen"/></text:h>
      <text:p text:style-name="Text_20_body">Wieso? Weil freie Registrierung einfach zu viele Kaputtnix auf den Server läßt. <draw:frame draw:style-name="media" draw:name="2" text:anchor-type="as-char" draw:z-index="2" svg:width="0.52916666666667cm" svg:height="0.52916666666667cm"><draw:image xlink:href="Pictures/d80953cfc9056a5ca179de0961b361e8.png" xlink:type="simple" xlink:show="embed" xlink:actuate="onLoad"/></draw:frame> Also bitte nur registrieren wenn Ihr ernsthaftes bauen, spielen und entdecken vorhabt.</text:p>
      <text:h text:style-name="Heading_20_2" text:outline-level="2"><text:bookmark-start text:name="__RefHeading___minetest-steuerung_5"/><text:bookmark-start text:name="minetest-steuerung"/>Minetest-Steuerung<text:bookmark-end text:name="__RefHeading___minetest-steuerung_5"/><text:bookmark-end text:name="minetest-steuerung"/></text:h>
      <text:p text:style-name="Text_20_body">WASD? „Das muss ich sofort ändern!“ Sollte man vielleicht nicht tun, denn die Tastaturnavigation ist auf Zweihandbetrieb ausgelegt. Mit der Linken bedient man die Tasten, mit Rechts die Maus. TIPP: Ein Trackball ist die komfortabelste Methode. <draw:frame draw:style-name="media" draw:name="3" text:anchor-type="as-char" draw:z-index="3" svg:width="0.52916666666667cm" svg:height="0.52916666666667cm"><draw:image xlink:href="Pictures/7bf9361941bf172a202b4296afd2f882.png" xlink:type="simple" xlink:show="embed" xlink:actuate="onLoad"/></draw:frame></text:p>
      <text:p text:style-name="Text_20_body">Die Steuerung ist vergleichbar mit einem Hubschrauber:</text:p>
      <text:list text:style-name="List_20_1" text:continue-numbering="false">
        <text:list-item>
          <text:p text:style-name="List_20_1_Content_First"> W = Vorwärts</text:p>
        </text:list-item>
        <text:list-item>
          <text:p text:style-name="List_20_1_Content"> S = Rückwärtz</text:p>
        </text:list-item>
        <text:list-item>
          <text:p text:style-name="List_20_1_Content"> A = Seitwärtz Links</text:p>
        </text:list-item>
        <text:list-item>
          <text:p text:style-name="List_20_1_Content"> D = Seitwärtz Rechts</text:p>
        </text:list-item>
        <text:list-item>
          <text:p text:style-name="List_20_1_Content"> SHIFT = Leiter nach unten klettern</text:p>
        </text:list-item>
        <text:list-item>
          <text:p text:style-name="List_20_1_Content_Last"> SPACE = Leiter nach oben klettern</text:p>
        </text:list-item>
      </text:list>
      <text:p text:style-name="Text_20_body">Mit der Maus steuert man die Drehung: Rechts, Links  und die Neigung: Hoch, Runter.</text:p>
      <text:p text:style-name="Text_20_body">Das Kreuz in der Mitte des Bildschirmes gibt dabei immer die 'Nach Vorne' Richtung an.</text:p>
      <text:p text:style-name="Text_20_body">mit der linken Maustaste, benutzt man den Gegenstand in der Hand, schlägt (was echt unhöflich ist), oder sammelt einen Gegenstand vom Boden auf - zu erkennen, wenn aus dem Kreuz ein 'X' wird. Mit der Rechten Maustaste führt man Aktionen aus, etwa Steine ablegen oder Geräte anschalten. Je nach Gegenstand sind dann evtl. weitere Aktionen möglich.</text:p>
      <text:p text:style-name="Text_20_body">Zum 'Springen' braucht es die Leertaste [SPACE].</text:p>
      <text:p text:style-name="Text_20_body">TIPP: Unter [ESC] - 'Tasten ändern' den Punkt 'Automatisch springen' anhaken, das macht es wesentlich einfacher. <draw:frame draw:style-name="media" draw:name="4" text:anchor-type="as-char" draw:z-index="4" svg:width="0.52916666666667cm" svg:height="0.52916666666667cm"><draw:image xlink:href="Pictures/7bf9361941bf172a202b4296afd2f882.png" xlink:type="simple" xlink:show="embed" xlink:actuate="onLoad"/></draw:frame>
Im Hauptmenu erfahrt Ihr auch die weiteren Tasten. (!) Nicht jede Funktion ist auch freigeschaltet.</text:p>
      <text:h text:style-name="Heading_20_3" text:outline-level="3"><text:bookmark-start text:name="__RefHeading___weitere_aktionen_6"/><text:bookmark-start text:name="weitere_aktionen"/>Weitere Aktionen<text:bookmark-end text:name="__RefHeading___weitere_aktionen_6"/><text:bookmark-end text:name="weitere_aktionen"/></text:h>
      <text:list text:style-name="List_20_1" text:continue-numbering="false">
        <text:list-item>
          <text:p text:style-name="List_20_1_Content_First"> Chatten: Taste 't' oder 'F10' öffnet den Chat. So für Quatschen, Fragen stellen oder um Hilfe rufen. <draw:frame draw:style-name="media" draw:name="5" text:anchor-type="as-char" draw:z-index="5" svg:width="0.52916666666667cm" svg:height="0.52916666666667cm"><draw:image xlink:href="Pictures/7bf9361941bf172a202b4296afd2f882.png" xlink:type="simple" xlink:show="embed" xlink:actuate="onLoad"/></draw:frame></text:p>
        </text:list-item>
        <text:list-item>
          <text:p text:style-name="List_20_1_Content"> Essen: Um zu Essen muss man den essbaren Gegenstand in der Hand halten und dann die linke Maustaste drücken. </text:p>
          <text:list text:style-name="List_20_1">
            <text:list-item>
              <text:p text:style-name="List_20_1_Content"> Befehle: Lassen sich über '/' [SLASH] und anschließendem Befehl aufrufen:</text:p>
              <text:list text:style-name="List_20_1">
                <text:list-item>
                  <text:p text:style-name="List_20_1_Content"> /sethome = Setzt den augenblicklichen Standort um mit /home zurückzukehren.</text:p>
                </text:list-item>
                <text:list-item>
                  <text:p text:style-name="List_20_1_Content"> /poi_gui = Zeigt die Oberfläche um interessante Orte (Point Of Interest) zu setzen oder um direkt hin zu springen.</text:p>
                </text:list-item>
                <text:list-item>
                  <text:p text:style-name="List_20_1_Content"> /help_all = Zeigt alle Befehle als übersicht. (!) Nicht alles ist für jeden nutzbar, manches benötigt Sonderrechte.</text:p>
                </text:list-item>
                <text:list-item>
                  <text:p text:style-name="List_20_1_Content_Last"> /killme = Selbstmord, falls ihr euch ohne Ausweg seht und nicht aufs verhungern warten wollt. <draw:frame draw:style-name="media" draw:name="6" text:anchor-type="as-char" draw:z-index="6" svg:width="0.52916666666667cm" svg:height="0.52916666666667cm"><draw:image xlink:href="Pictures/7bf9361941bf172a202b4296afd2f882.png" xlink:type="simple" xlink:show="embed" xlink:actuate="onLoad"/></draw:frame> Ihr erscheint dann wieder am Eintrittspunkt im Spiel, euer Inventar liegt dann mit euren Knochen am Platz des Versterbens.</text:p>
                </text:list-item>
              </text:list>
            </text:list-item>
          </text:list>
        </text:list-item>
      </text:list>
      <text:h text:style-name="Heading_20_2" text:outline-level="2"><text:bookmark-start text:name="__RefHeading___impressionen_7"/><text:bookmark-start text:name="impressionen"/>Impressionen<text:bookmark-end text:name="__RefHeading___impressionen_7"/><text:bookmark-end text:name="impressionen"/></text:h>
      <text:p text:style-name="Text_20_body">Einfach auf das erste Bild klicken um die Slideshow zu starten, und dann mit Cursor-Rechts und -Links durchblättern, ESC beendet die Funktion.</text:p>
      <text:h text:style-name="Heading_20_2" text:outline-level="2"><text:bookmark-start text:name="__RefHeading___beitragen_8"/><text:bookmark-start text:name="beitragen"/>Beitragen<text:bookmark-end text:name="__RefHeading___beitragen_8"/><text:bookmark-end text:name="beitragen"/></text:h>
      <text:p text:style-name="Text_20_body">Zum Ausbau dieser Seiten schickt Eure Anregungen an <text:a xlink:type="simple" xlink:href="https://bs-lug.de/user/franke" text:style-name="Internet_20_link" text:visited-style-name="Visited_20_Internet_20_Link">Franke</text:a>.</text:p>
      <text:h text:style-name="Heading_20_2" text:outline-level="2"><text:bookmark-start text:name="__RefHeading___veranstaltungen_9"/><text:bookmark-start text:name="veranstaltungen"/>Veranstaltungen<text:bookmark-end text:name="__RefHeading___veranstaltungen_9"/><text:bookmark-end text:name="veranstaltungen"/></text:h>
      <text:p text:style-name="Text_20_body">Gelegentlich, auch gern auf Nachfrage, gibt es Minetest-Nachmittage auf denen von der Einführung bis zur Entdeckungsreise alles zum Thema behandelt wird. Der letzte, Ende Feb 2022, hat unseren Gästen viel Spaß gemacht und sie konnten auch viel über Minetest lernen.</text:p>
      <text:h text:style-name="Heading_20_2" text:outline-level="2"><text:bookmark-start text:name="__RefHeading___andere_server_10"/><text:bookmark-start text:name="andere_server"/>Andere Server<text:bookmark-end text:name="__RefHeading___andere_server_10"/><text:bookmark-end text:name="andere_server"/></text:h>
      <text:p text:style-name="Text_20_body">Weitere empfohlene Server:</text:p>
      <text:list text:style-name="List_20_1" text:continue-numbering="false">
        <text:list-item>
          <text:p text:style-name="LastListParagraph_List_20_1_Content_First"> <text:a xlink:type="simple" xlink:href="https://welten.mooo.com" text:style-name="Internet_20_link" text:visited-style-name="Visited_20_Internet_20_Link">https://welten.mooo.co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bs-lug_world:start</dc:title>
  </office:meta>
</office:document-meta>
</file>