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nur_fuer_mitglieder_1"/><text:bookmark-start text:name="geschlossener_bereichnur_fuer_mitglieder"/>Geschlossener Bereich / Nur für Mitglieder!<text:bookmark-end text:name="__RefHeading___geschlossener_bereichnur_fuer_mitglieder_1"/><text:bookmark-end text:name="geschlossener_bereichnur_fuer_mitglieder"/></text:h>
      <text:p text:style-name="Text_20_body">Unterhalb dieses Namespaces werden nur Seiten abgelegt, die nicht allgemein der Öffentlichkeit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18:39</meta:creation-date>
    <dc:creator>Generated</dc:creator>
    <dc:date>2024-11-01T00::18:39</dc:date>
    <dc:language>en-US</dc:language>
    <meta:editing-cycles>1</meta:editing-cycles>
    <meta:editing-duration>PT0S</meta:editing-duration>
    <dc:title>closed</dc:title>
  </office:meta>
</office:document-meta>
</file>