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kommunikation"/><text:bookmark-start text:name="__RefHeading___kommunikationwas_ist_1"/><text:bookmark-start text:name="kommunikationwas_ist"/>Kommunikation / Was ist ...?<text:bookmark-end text:name="__RefHeading___kommunikationwas_ist_1"/><text:bookmark-end text:name="kommunikationwas_ist"/></text:h>
      <text:p text:style-name="Text_20_body">Eine kurze Vorstellung der wichtigsten Themen aus dem Bereich: Kommunikation:</text:p>
      <text:h text:style-name="Heading_20_2" text:outline-level="2"><text:bookmark-start text:name="__RefHeading___abkuerzungen_und_protokolle_2"/><text:bookmark-start text:name="abkuerzungen_und_protokolle"/>Abkürzungen und Protokolle<text:bookmark-end text:name="__RefHeading___abkuerzungen_und_protokolle_2"/><text:bookmark-end text:name="abkuerzungen_und_protokoll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ürzel  </text:p>
          </table:table-cell>
          <table:table-cell office:value-type="string" table:style-name="tableheader">
            <text:p text:style-name="Table_20_Heading"> Bezeichnung                                 </text:p>
          </table:table-cell>
          <table:table-cell office:value-type="string" table:style-name="tableheader">
            <text:p text:style-name="Table_20_Heading"> Beschreibun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Links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L       </text:p>
          </table:table-cell>
          <table:table-cell office:value-type="string" table:style-name="tablecell">
            <text:p text:style-name="tablealignleft"> Mailingliste                                </text:p>
          </table:table-cell>
          <table:table-cell office:value-type="string" table:style-name="tablecell">
            <text:p text:style-name="tablealignleft"> Eine Mailingliste gestattet allen angemeldeten Teilnehmern, via Email, zu kommunizieren. Um teilzunehmen braucht es nur eine Email-Adresse und ein Mailprogramm.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de.wikipedia.org/wiki/Mailingliste" text:style-name="Internet_20_link" text:visited-style-name="Visited_20_Internet_20_Link">https://de.wikipedia.org/wiki/Mailingliste</text:a>                                </text:p>
          </table:table-cell>
        </table:table-row>
        <table:table-row>
          <table:table-cell office:value-type="string" table:style-name="tablecell">
            <text:p text:style-name="tablealignleft"> IRC      </text:p>
          </table:table-cell>
          <table:table-cell office:value-type="string" table:style-name="tablecell">
            <text:p text:style-name="tablealignleft"> Internet Relay Chat                         </text:p>
          </table:table-cell>
          <table:table-cell office:value-type="string" table:style-name="tablecell">
            <text:p text:style-name="tablealignleft"> Text basiertes Chatprotokoll. Teilnehmen mit einem IRC-Client, also einem passendem Programm. Für Linux etwa: Pidgin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de.wikipedia.org/wiki/Internet_Relay_Chat" text:style-name="Internet_20_link" text:visited-style-name="Visited_20_Internet_20_Link">https://de.wikipedia.org/wiki/Internet_Relay_Chat</text:a>                         </text:p>
          </table:table-cell>
        </table:table-row>
        <table:table-row>
          <table:table-cell office:value-type="string" table:style-name="tablecell">
            <text:p text:style-name="tablealignleft"> XMPP    </text:p>
          </table:table-cell>
          <table:table-cell office:value-type="string" table:style-name="tablecell">
            <text:p text:style-name="tablealignleft"> Extensible Messaging and Presence Protocol  </text:p>
          </table:table-cell>
          <table:table-cell office:value-type="string" table:style-name="tablecell">
            <text:p text:style-name="tablealignleft"> Früher: Jabber.  Ursprünglich Text basiertes Chatprotokoll überträgt es heute auch Sprachnachrichten, Videos und mehr über ein dezentrales Netzwerk. Teilnehmen mit einer XMPP-ID (einer Anmeldung auf einem Server) und einem passendem Programm. Für Linux etwa: Pidgin, für Android: Blabber.im  </text:p>
          </table:table-cell>
          <table:table-cell office:value-type="string" table:style-name="tablecell">
            <text:p text:style-name="tablealignleft"> <text:a xlink:type="simple" xlink:href="https://de.wikipedia.org/wiki/Extensible_Messaging_and_Presence_Protocol" text:style-name="Internet_20_link" text:visited-style-name="Visited_20_Internet_20_Link">https://de.wikipedia.org/wiki/Extensible_Messaging_and_Presence_Protocol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kommunikation</dc:title>
  </office:meta>
</office:document-meta>
</file>