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sl_auf_diesen_seiten"/><text:bookmark-start text:name="__RefHeading___mehr_sicherheit_durch_ssl_1"/><text:bookmark-start text:name="mehr_sicherheit_durch_ssl"/>Mehr Sicherheit durch SSL<text:bookmark-end text:name="__RefHeading___mehr_sicherheit_durch_ssl_1"/><text:bookmark-end text:name="mehr_sicherheit_durch_ssl"/></text:h>
      <text:list text:style-name="List_20_1" text:continue-numbering="false">
        <text:list-item>
          <text:p text:style-name="List_20_1_Content_First"> Unsere Seiten funktionieren auch mit SSL. Um das Mehr an Sicherheit zu nutzen, musst Du nur einmalig die Seite als <text:a xlink:type="simple" xlink:href="https://bs-lug.de" text:style-name="Internet_20_link" text:visited-style-name="Visited_20_Internet_20_Link">https://bs-lug.de</text:a> aufrufen, dein Browser merkt sich das dann und surft anschließend immer auf unseren Seiten mit SSL. Zu Erkennen ist eine SSL-Verbindung, z.B. beim Firefox, an dem grünen Schloss in der Adresszeile.</text:p>
        </text:list-item>
        <text:list-item>
          <text:p text:style-name="List_20_1_Content_Last"> Bitte hilf mit die Sicherheit zu verbessern. Und teste die HTTPS-Verbindung auch auf deinem Mobilgerät (Handy, Tablet). Fehlermeldungen bitte an unser <text:a xlink:type="simple" xlink:href="https://bs-lug.de/faq/kontakt" text:style-name="Internet_20_link" text:visited-style-name="Visited_20_Internet_20_Link">Kontaktformular</text:a>, Dank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sl_auf_diesen_seiten</dc:title>
  </office:meta>
</office:document-meta>
</file>