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start"/><text:bookmark-start text:name="__RefHeading___faq_1"/><text:bookmark-start text:name="faq"/>FAQ<text:bookmark-end text:name="__RefHeading___faq_1"/><text:bookmark-end text:name="faq"/></text:h>
      <text:p text:style-name="Text_20_body">Fragen und Antworten zu den verschiedenen Themen. Die wichtigsten hier, der Rest auf den folgenden Seiten.</text:p>
      <text:list text:style-name="List_20_1" text:continue-numbering="false">
        <text:list-item>
          <text:p text:style-name="LastListParagraph_List_20_1_Content_First"> <text:a xlink:type="simple" xlink:href="https://bs-lug.de/faq/faq_demo" text:style-name="Internet_20_link" text:visited-style-name="Visited_20_Internet_20_Link">Wie erstelle ich einen Eintrag?</text:a></text:p>
        </text:list-item>
      </text:list>
      <text:p text:style-name="Text_20_body">under cleanup  – <text:span text:style-name="Emphasis"><text:a xlink:type="simple" xlink:href="#faq:start" text:style-name="Local_20_link" text:visited-style-name="Visited_20_Local_20_Link">Franke</text:a> 2016-05-20 15:01</text:span>
</text:p>
      <text:h text:style-name="Heading_20_1" text:outline-level="1"><text:bookmark-start text:name="__RefHeading___fragen_und_antworten_faq_2"/><text:bookmark-start text:name="fragen_und_antworten_faq"/>Fragen und Antworten (FAQ)<text:bookmark-end text:name="__RefHeading___fragen_und_antworten_faq_2"/><text:bookmark-end text:name="fragen_und_antworten_faq"/></text:h>
      <text:h text:style-name="Heading_20_3" text:outline-level="3"><text:bookmark-start text:name="__RefHeading___seltsame_browsermeldung_beim_oeffnen_einiger_seiten_3"/><text:bookmark-start text:name="seltsame_browsermeldung_beim_oeffnen_einiger_seiten"/>Seltsame Browsermeldung beim öffnen einiger Seiten<text:bookmark-end text:name="__RefHeading___seltsame_browsermeldung_beim_oeffnen_einiger_seiten_3"/><text:bookmark-end text:name="seltsame_browsermeldung_beim_oeffnen_einiger_seiten"/></text:h>
      <text:p text:style-name="Text_20_body">Liebe Besucher, wenn Ihr beim öffnen weiterer Seiten eine seltsame Fehlermeldung erhaltet, liegt es daran das Ihr Browser (Firefox, Seamonkey, Opera, Safari, etc) noch nicht das passende Ausstellerzertifikat hat.
Denn unsere Internetauftritte sind mit den Zertifikaten von LetsEncrypt.org abgesichert, und leider verzögert das ausrollen dieser neuen CA bei dem einen oder anderen Browser noch etwas.</text:p>
      <text:p text:style-name="Text_20_body">Das bedeutet, wenn sie unsere Seiten mit dem Präfix https: aufrufen, ist die Kommunikation zwischen Ihrem Browser und unserer Seite kryptografisch so verschlüsselt, das niemand mitlesen kann was sie dort - beispielsweise in einem Formular - eingeben. Sie können Ihrem Browser die Verwendung dieses Zertifikates von Hand erlauben, was exemplarisch für den FireFox auf folgenden Links erläutert wird.</text:p>
      <text:list text:style-name="List_20_1" text:continue-numbering="false">
        <text:list-item>
          <text:p text:style-name="List_20_1_Content_First"> <text:a xlink:type="simple" xlink:href="https://support.mozilla.org/de/kb/Dieser-Verbindung-wird-nicht-vertraut" text:style-name="Internet_20_link" text:visited-style-name="Visited_20_Internet_20_Link">https://support.mozilla.org/de/kb/Dieser-Verbindung-wird-nicht-vertraut</text:a></text:p>
        </text:list-item>
        <text:list-item>
          <text:p text:style-name="List_20_1_Content_Last"> <text:a xlink:type="simple" xlink:href="https://support.mozilla.org/de/kb/verbindung-ist-nicht-sicher-fehlermeldung" text:style-name="Internet_20_link" text:visited-style-name="Visited_20_Internet_20_Link">https://support.mozilla.org/de/kb/verbindung-ist-nicht-sicher-fehlermeldung</text:a></text:p>
        </text:list-item>
      </text:list>
      <text:p text:style-name="Text_20_body">FKN@20160310: SSL (https) sollte nun in den meissten Browsern ohne gemecker wegen des fehlenden Hauptzertifikates funktionieren. Bei weiteren Problemen bitte Meldung ans <text:a xlink:type="simple" xlink:href="https://bs-lug.de/kontakt" text:style-name="Internet_20_link" text:visited-style-name="Visited_20_Internet_20_Link">Kontaktformular</text:a>, Danke! </text:p>
      <text:h text:style-name="Heading_20_3" text:outline-level="3"><text:bookmark-start text:name="__RefHeading___inexport_vonnach_libreoffice_4"/><text:bookmark-start text:name="inexport_vonnach_libreoffice"/>In/Export von/nach Libreoffice<text:bookmark-end text:name="__RefHeading___inexport_vonnach_libreoffice_4"/><text:bookmark-end text:name="inexport_vonnach_libreoffice"/></text:h>
      <text:p text:style-name="Text_20_body">Mit dem Makro:</text:p>
      <text:p text:style-name="Preformatted_20_Text">~~ODT~~</text:p>
      <text:p text:style-name="Text_20_body">wird ein Extra Icon eingeblendet, aber da der Exporter global ist (mitte rechts) ist das nicht nötig. Mit dieser Funktion, können Seiten nach Libreoffice exportiert werden. Weitere Einstellungen unter: <text:a xlink:type="simple" xlink:href="https://www.dokuwiki.org/plugin:odt" text:style-name="Internet_20_link" text:visited-style-name="Visited_20_Internet_20_Link">https://www.dokuwiki.org/plugin:odt</text:a></text:p>
      <text:p text:style-name="Text_20_body">Um von Libreoffice aus Texte nach DokuWiki zu portieren, wird eine zusätzliche <text:a xlink:type="simple" xlink:href="http://www.ooowiki.de/attachments/Writer2DokuWiki/Writer2DokuWiki.oxt" text:style-name="Internet_20_link" text:visited-style-name="Visited_20_Internet_20_Link">Erweiterung</text:a> benötigt, diese gibt es hier:
 <text:a xlink:type="simple" xlink:href="http://www.ooowiki.de/Writer2DokuWiki.html" text:style-name="Internet_20_link" text:visited-style-name="Visited_20_Internet_20_Link">http://www.ooowiki.de/Writer2DokuWiki.html</text:a></text:p>
      <text:p text:style-name="Text_20_body">Dann kann ein Text über das Menü: <text:span text:style-name="Source_20_Text">Extras → Add-Ons → Writer2DokuWiki</text:span> portiert werden. Es öffnet sich ein neues Writer-Fenster, welches das in DokuWiki-Quelltext gewandeltes Dokument enthält. Dieser Text ist bereits vollständig markiert und in die Zwischenablage kopiert und kann dann in Dokuwiki eingefügt werden.</text:p>
      <text:h text:style-name="Heading_20_3" text:outline-level="3"><text:bookmark-start text:name="__RefHeading___nichts_gefunden_5"/><text:bookmark-start text:name="nichts_gefunden"/>Nichts gefunden?<text:bookmark-end text:name="__RefHeading___nichts_gefunden_5"/><text:bookmark-end text:name="nichts_gefunden"/></text:h>
      <text:p text:style-name="Text_20_body">Dann beschreibe dein Problem im <text:a xlink:type="simple" xlink:href="https://bs-lug.de/kontakt" text:style-name="Internet_20_link" text:visited-style-name="Visited_20_Internet_20_Link">Kontaktformular</text:a>.</text:p>
      <text:h text:style-name="Heading_20_3" text:outline-level="3"><text:bookmark-start text:name="__RefHeading___weitere_seiten_6"/><text:bookmark-start text:name="weitere_seiten"/>Weitere Seiten:<text:bookmark-end text:name="__RefHeading___weitere_seiten_6"/><text:bookmark-end text:name="weitere_seiten"/></text:h>
      <text:p text:style-name="Text_20_body"><text:a xlink:type="simple" xlink:href="https://bs-lug.de/nstoc/faq_1" text:style-name="Internet_20_link" text:visited-style-name="Visited_20_Internet_20_Link">faq_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faq:start</dc:title>
  </office:meta>
</office:document-meta>
</file>