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yntax_shorts"/><text:bookmark-start text:name="__RefHeading___syntaxsammlung_kurzer_hilfreicher_funktionen_1"/><text:bookmark-start text:name="syntaxsammlung_kurzer_hilfreicher_funktionen"/>Syntax: Sammlung kurzer hilfreicher Funktionen<text:bookmark-end text:name="__RefHeading___syntaxsammlung_kurzer_hilfreicher_funktionen_1"/><text:bookmark-end text:name="syntaxsammlung_kurzer_hilfreicher_funktionen"/></text:h>
      <text:h text:style-name="Heading_20_3" text:outline-level="3"><text:bookmark-start text:name="__RefHeading___syntaxzu_verwendende_icons_2"/><text:bookmark-start text:name="syntaxzu_verwendende_icons"/>Syntax: Zu verwendende Icons<text:bookmark-end text:name="__RefHeading___syntaxzu_verwendende_icons_2"/><text:bookmark-end text:name="syntaxzu_verwendende_icons"/></text:h>
      <text:list text:style-name="List_20_1" text:continue-numbering="false">
        <text:list-item>
          <text:p text:style-name="List_20_1_Content_First"> <text:a xlink:type="simple" xlink:href="http://fontawesome.io/icons/" text:style-name="Internet_20_link" text:visited-style-name="Visited_20_Internet_20_Link">icon suchen</text:a></text:p>
        </text:list-item>
        <text:list-item>
          <text:p text:style-name="List_20_1_Content_Last"> <text:a xlink:type="simple" xlink:href="http://www.lotar.altervista.org/dokuwiki/wiki/plugin/icons" text:style-name="Internet_20_link" text:visited-style-name="Visited_20_Internet_20_Link">Syntax</text:a></text:p>
        </text:list-item>
      </text:list>
      <text:h text:style-name="Heading_20_3" text:outline-level="3"><text:bookmark-start text:name="__RefHeading___syntaxcomponenten_auszeichnungen_3"/><text:bookmark-start text:name="syntaxcomponenten_auszeichnungen"/>Syntax: Componenten (Auszeichnungen)<text:bookmark-end text:name="__RefHeading___syntaxcomponenten_auszeichnungen_3"/><text:bookmark-end text:name="syntaxcomponenten_auszeichnungen"/></text:h>
      <text:list text:style-name="List_20_1" text:continue-numbering="false">
        <text:list-item>
          <text:p text:style-name="LastListParagraph_List_20_1_Content_First"> <text:a xlink:type="simple" xlink:href="http://www.lotar.altervista.org/dokuwiki/wiki/plugin/bootswrapper" text:style-name="Internet_20_link" text:visited-style-name="Visited_20_Internet_20_Link">bootswrap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yntax_shorts</dc:title>
  </office:meta>
</office:document-meta>
</file>