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rminkalender"/><text:bookmark-start text:name="__RefHeading___fua_faq_zum_terminkalender_1"/><text:bookmark-start text:name="fua_faq_zum_terminkalender"/>FuA (FAQ) zum Terminkalender<text:bookmark-end text:name="__RefHeading___fua_faq_zum_terminkalender_1"/><text:bookmark-end text:name="fua_faq_zum_terminkalender"/></text:h>
      <text:p text:style-name="Text_20_body">F: Warum stehen im Kalender und den Terminen Einträge doppelt? Beispiel: „Treffen“ und „Treffen abgesagt“. Da blickt doch keiner durch!</text:p>
      <text:p text:style-name="Text_20_body">A: Leider setzen immer noch zu viele Kalender (Programme und APPs) nicht die vollständigen ICAL-Protokolle um. Speziell die für diesen Zweck vorgesehene Option in wiederholenden Terminen Ausnahmen zu setzen, bleibt zu oft auf der Strecke. In der Folge erreichen die gesetzten Absagen nicht alle Interessierten. Um das zu korrigieren, setzen wir an den Terminen zusätzliche Einträge ab. Absagen haben also immer Vorrang vor allem anderen. Ist doof, aber besser als vor verschlossenen Türen zu 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aq:terminkalender</dc:title>
  </office:meta>
</office:document-meta>
</file>