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as_ist"/><text:bookmark-start text:name="__RefHeading___was_ist_1"/><text:bookmark-start text:name="was_ist"/>Was ist ...<text:bookmark-end text:name="__RefHeading___was_ist_1"/><text:bookmark-end text:name="was_ist"/></text:h>
      <text:p text:style-name="Text_20_body">Eine kurze Vorstellung der wichtigsten Themen:</text:p>
      <text:h text:style-name="Heading_20_2" text:outline-level="2"><text:bookmark-start text:name="__RefHeading___was_ist_linux_2"/><text:bookmark-start text:name="was_ist_linux"/>Was ist LINUX?<text:bookmark-end text:name="__RefHeading___was_ist_linux_2"/><text:bookmark-end text:name="was_ist_linux"/></text:h>
      <text:p text:style-name="Text_20_body">LINUX ist - allgemein gesprochen - ein Betriebssystem (Auch OS). Also eine Sammlung von Software welche die Hardware und Komponenten eines Rechners in die Lage versetzt, überhaupt zu funktionieren und mit dem Anwender zu interagieren.</text:p>
      <text:p text:style-name="Text_20_body">Es besteht aus drei Komponenten, welche meist in Form von Distributionen, also Softwarebündeln, vertrieben werden. Die Komponenten sind:</text:p>
      <text:list text:style-name="List_20_1" text:continue-numbering="false">
        <text:list-item>
          <text:p text:style-name="List_20_1_Content_First"> Der LINUX-Kernel, ohne diesen 'Kern' läuft nix.</text:p>
        </text:list-item>
        <text:list-item>
          <text:p text:style-name="List_20_1_Content"> Die Software drumherum, für die Maschine und für den Anwender.</text:p>
        </text:list-item>
        <text:list-item>
          <text:p text:style-name="List_20_1_Content_Last"> Die Oberfläche, welche nach Nutzerwahl und Anforderung völlig austauschbar ist.</text:p>
        </text:list-item>
      </text:list>
      <text:p text:style-name="Text_20_body">Die Vorteile bestehen zum einen in der freien Lizenz welche komplette Nutzung, Veränderung und Weitergabe garantiert. Also auch aus der Modularität - und auch wegen der freien Lizenz - extremen Flexibilität von Kern und Software. Diese macht es möglich das sich LINUX heute praktisch in jedem Gerät 'versteckt'. Von Radio bis zum Computer, von der Cloud bis in den Weltraum und zu anderen Planeten. Das 'versteckt' ist durchaus wörtlich zu nehmen, wissen die wenigsten doch, das ihr Handy mit LINUX läuft oder sie das im Auto herumfahren. Das Internet oder SmartHome ist ohne LINUX kaum denkbar.</text:p>
      <text:a xlink:type="simple" xlink:href="http://de.wikipedia.org/wiki/Tux_" text:style-name="Internet_20_link" text:visited-style-name="Visited_20_Internet_20_Link">http://de.wikipedia.org/wiki/Tux_</text:a>
      <text:p text:style-name="Text_20_body">Erdacht wurde LINUX 1991 vom finnischen Studenten Linus Torvalds und nach seiner Veröffentlichung unter der GNU GPL gemeinsam mit vielen anderen freien Entwicklern Weltweit weiterentwickelt. </text:p>
      <text:p text:style-name="Text_20_body">Sicherheit in LINUX ist Standard und im Normalfall wird ein LINUX keine Daten von sich aus ausleiten - also z.B. an den Hersteller übertragen. Durch das freie Konzept ist ebenfalls sichergetellt, das es keinen VendorLockin - also die Bindung an einen Hersteller - gibt, was zu unnutzbaren Systemen führen kann oder gar den eigenen Zugriff auf die eigenen Daten unmöglich macht. Der Nutzer bleibt also immer Herr im Haus, frei nach der Devise: „Meine Daten gehören mir!“</text:p>
      <text:p text:style-name="Text_20_body">Da LINUX heutzutage auf so ziemlich jeder Hardware läuft, gibt es eigentlich keinen Grund mehr, es nicht zu benutzen.</text:p>
      <text:p text:style-name="Text_20_body">Mehr auf: <text:a xlink:type="simple" xlink:href="https://de.wikipedia.org/wiki/Linux" text:style-name="Internet_20_link" text:visited-style-name="Visited_20_Internet_20_Link">https://de.wikipedia.org/wiki/Linux</text:a></text:p>
      <text:h text:style-name="Heading_20_3" text:outline-level="3"><text:bookmark-start text:name="__RefHeading___was_ist_der_tux_3"/><text:bookmark-start text:name="was_ist_der_tux"/>Was ist der TUX?<text:bookmark-end text:name="__RefHeading___was_ist_der_tux_3"/><text:bookmark-end text:name="was_ist_der_tux"/></text:h>
      <text:p text:style-name="Text_20_body">Tux ist das offizielle Maskottchen des freien Linux-Kernels. Es stellt einen wohlgenährten, glücklichen, rundlichen Pinguin dar. </text:p>
      <text:h text:style-name="Heading_20_2" text:outline-level="2"><text:bookmark-start text:name="__RefHeading___was_ist_eine_lug_4"/><text:bookmark-start text:name="was_ist_eine_lug"/>Was ist eine LUG?<text:bookmark-end text:name="__RefHeading___was_ist_eine_lug_4"/><text:bookmark-end text:name="was_ist_eine_lug"/></text:h>
      <text:p text:style-name="Text_20_body">Eine LUG ist eine Linux-User-Group, also eine Gruppe von Leuten die sich mit dem Thema LINUX befassen. Es kann sich dabei um eine freie Zusammenarbeit, einen losen Verbund oder ein eingetragenen Verein handeln, in dem sich Leute organisieren um ihre jeweiligen Ziele umzusetzen. Auch die Thematik, also das womit die eine LUG befasst, ist sehr unterschiedlicher Ausprägung. Die einzigste Gemeinsamkeit wird wohl sein das alle etwas mit LINUX zu tun haben, ob sie im einzelnen nur ihrem Hobby nachgehen oder etwas für die Gesellschaft tun wollen, am besten erfährt man das auf der jeweiligen Webseite der LUG in seiner Nähe.
 <text:a xlink:type="simple" xlink:href="https://linux-events.org/SL_LUGs" text:style-name="Internet_20_link" text:visited-style-name="Visited_20_Internet_20_Link">https://linux-events.org/SL_LUGs</text:a></text:p>
      <text:h text:style-name="Heading_20_2" text:outline-level="2"><text:bookmark-start text:name="__RefHeading___was_ist_der_lpd_5"/><text:bookmark-start text:name="was_ist_der_lpd"/>Was ist der LPD?<text:bookmark-end text:name="__RefHeading___was_ist_der_lpd_5"/><text:bookmark-end text:name="was_ist_der_lpd"/></text:h>
      <text:p text:style-name="Text_20_body">Der Linux-Presentation-Day [LPD] hat sich seid 2015 von einer rein Berliner Veranstaltung zu einem Event in vielen deutschen, europäischen und in weiteren Ländern gemausert. Zweimal im Jahr sorgt er für flächendeckende, meist kostenlose Infoveranstaltungen, die für Computernutzer attraktiv sind, und alle die sich für Linux interessieren. Der Besuch eines LPD hilft dabei bei der Beantwortung der Frage, ob Linux für den einzelnen Nutzbar ist und soll die 'Hemmschwelle dafür senken.</text:p>
      <text:p text:style-name="Text_20_body">Der LPD wird dabei von vielen unabhängigen Veranstalter ausgetragen, welche sich in einem Dachverband organisieren und durch diesen Unterstützung erhalten. Erwünschte Nebeneffekte sind dabei die personelle Stärkung der Linux-affinen Vereine und die leichtere Gründung bzw. Wiederbelebung neuer Linux-User-Groups.</text:p>
      <text:p text:style-name="Text_20_body">Bisher tragen primär Linux-User-Groups, Hacker-Spaces und Volkshochschulen den LPD, daneben beteiligen sich aber auch IT-Dienstleister, Schulen und Hochschulen, und viele mehr. Unterstützung und mehr gibt es auf:<text:a xlink:type="simple" xlink:href="https://l-p-d.org" text:style-name="Internet_20_link" text:visited-style-name="Visited_20_Internet_20_Link">https://l-p-d.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aq:was_ist</dc:title>
  </office:meta>
</office:document-meta>
</file>