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gs_list"/><text:bookmark-start text:name="__RefHeading___weitere_lugs_in_der_umgebung_1"/><text:bookmark-start text:name="weitere_lugs_in_der_umgebung"/>Weitere Lugs in der Umgebung<text:bookmark-end text:name="__RefHeading___weitere_lugs_in_der_umgebung_1"/><text:bookmark-end text:name="weitere_lugs_in_der_umgebung"/></text:h>
      <text:p text:style-name="Text_20_body">Wie sind euch zu weit weg? Dann schaut doch mal nach einer LUG in der Umgebung!</text:p>
      <text:a xlink:type="simple" xlink:href="https://linux-events.org/SL_LUGs" text:style-name="Internet_20_link" text:visited-style-name="Visited_20_Internet_20_Link">LUGs &amp; other Groups auf LEO</text:a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. Dies sind aber nur 'bestätigte' Einträge, viel mehr findet Ihr direkt auf LEO:</text:p>
      <text:p text:style-name="Text_20_body"><text:span text:style-name="Source_20_Text">include('_fkn-get_leo_data/tmp/fkn_lug.html')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gs_list</dc:title>
  </office:meta>
</office:document-meta>
</file>