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icetohave"/><text:bookmark-start text:name="__RefHeading___was_wir_uns_wuenschen_1"/><text:bookmark-start text:name="was_wir_uns_wuenschen"/>Was wir uns wünschen<text:bookmark-end text:name="__RefHeading___was_wir_uns_wuenschen_1"/><text:bookmark-end text:name="was_wir_uns_wuenschen"/></text:h>
      <text:p text:style-name="Text_20_body">… und was wir an Sachspenden gut gebrauchen können.</text:p>
      <text:list text:style-name="List_20_1" text:continue-numbering="false">
        <text:list-item>
          <text:p text:style-name="List_20_1_Content_First"> 20-100 Kugelschreiber</text:p>
        </text:list-item>
        <text:list-item>
          <text:p text:style-name="List_20_1_Content"> 50x Namensschilder, z.B. sowas: Sakota 90x55mm, mit Kombiklemme, Kunststoff, 50 Stück ~15.-EUR</text:p>
        </text:list-item>
        <text:list-item>
          <text:p text:style-name="List_20_1_Content"> 20-50x USB-Stick 8-16GB / ZB. als GiveAway, für vorinstalliertes Linux oder Installationsmedien.</text:p>
        </text:list-item>
        <text:list-item>
          <text:p text:style-name="List_20_1_Content"> 50 DVD-R oder RW, am besten mit Hülle, sonst zusätzlich einfache Papphüllen extra.</text:p>
        </text:list-item>
        <text:list-item>
          <text:p text:style-name="List_20_1_Content_Last"> ..</text:p>
        </text:list-item>
      </text:list>
      <text:p text:style-name="Text_20_body">Später vielleicht Dinge mit BS-Logo:</text:p>
      <text:list text:style-name="List_20_1" text:continue-numbering="false">
        <text:list-item>
          <text:p text:style-name="List_20_1_Content_First"> T-, Sweat-Shirt's mit BS-Logo</text:p>
        </text:list-item>
        <text:list-item>
          <text:p text:style-name="List_20_1_Content_Last"> .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icetohave</dc:title>
  </office:meta>
</office:document-meta>
</file>