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ansprache"/><text:bookmark-start text:name="__RefHeading___abstimmungansprache_1"/><text:bookmark-start text:name="abstimmungansprache"/>Abstimmung: Ansprache<text:bookmark-end text:name="__RefHeading___abstimmungansprache_1"/><text:bookmark-end text:name="abstimmungansprache"/></text:h>
      <text:p text:style-name="Text_20_body">Wie soll diese Webseite die Besucher ansprechen: Du o. Sie?</text:p>
      <text:p text:style-name="Text_20_body">&lt;multipoll showresultsto=user | Abstimmen für: Ansprache Du oder Sie&gt;</text:p>
      <text:p text:style-name="Preformatted_20_Text">[Welche primäre Ansprache soll diese Webseite verwenden?]<text:line-break/>* Du<text:line-break/>* Sie</text:p>
      <text:p text:style-name="Text_20_body">&lt;/multipol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ansprache</dc:title>
  </office:meta>
</office:document-meta>
</file>