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start"/><text:bookmark-start text:name="__RefHeading___abstimmungen_1"/><text:bookmark-start text:name="abstimmungen"/>Abstimmungen<text:bookmark-end text:name="__RefHeading___abstimmungen_1"/><text:bookmark-end text:name="abstimmungen"/></text:h>
      <text:p text:style-name="Text_20_body">Folgende Abstimmung stehen zur Verfügung:</text:p>
      <text:list text:style-name="List_20_1" text:continue-numbering="false">
        <text:list-item>
          <text:p text:style-name="List_20_1_Content_First"> <text:a xlink:type="simple" xlink:href="https://bs-lug.de/poll/ansprache" text:style-name="Internet_20_link" text:visited-style-name="Visited_20_Internet_20_Link">Wie soll diese Webseite ansprechen: Du o. Sie?</text:a></text:p>
        </text:list-item>
        <text:list-item>
          <text:p text:style-name="List_20_1_Content"> <text:a xlink:type="simple" xlink:href="https://bs-lug.de/poll/anglizismen" text:style-name="Internet_20_link" text:visited-style-name="Visited_20_Internet_20_Link">Abstimmung: Anglizismen</text:a></text:p>
        </text:list-item>
        <text:list-item>
          <text:p text:style-name="List_20_1_Content"> <text:a xlink:type="simple" xlink:href="https://bs-lug.de/poll/webseitenfunktionen" text:style-name="Internet_20_link" text:visited-style-name="Visited_20_Internet_20_Link">Was muss diese Webseite können müssen?</text:a></text:p>
        </text:list-item>
        <text:list-item>
          <text:p text:style-name="List_20_1_Content_Last"> <text:a xlink:type="simple" xlink:href="https://bs-lug.de/poll/bslug-logo" text:style-name="Internet_20_link" text:visited-style-name="Visited_20_Internet_20_Link">Abstimmung für das BS-LUG Lo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start</dc:title>
  </office:meta>
</office:document-meta>
</file>