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tt:start"/><text:bookmark-start text:name="__RefHeading___bss_und_luk_auffen_pott_durchs_kontraverse_1"/><text:bookmark-start text:name="bss_und_luk_auffen_pott_durchs_kontraverse"/>Bss und Luk auffen Pott durchs Kontraverse<text:bookmark-end text:name="__RefHeading___bss_und_luk_auffen_pott_durchs_kontraverse_1"/><text:bookmark-end text:name="bss_und_luk_auffen_pott_durchs_kontraverse"/></text:h>
      <text:p text:style-name="Text_20_body">Zwei … Personen(?), ein Thema, ein Bit, und nur wenig Zeit!</text:p>
      <text:p text:style-name="Text_20_body">Das Bit fliegt durch den Raum … Und wenn es Null wird … Ist einer Kontra.</text:p>
      <text:p text:style-name="Text_20_body">Demnächst auf diesem Datenstro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tt:start</dc:title>
  </office:meta>
</office:document-meta>
</file>