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 <text:a xlink:type="simple" xlink:href="#__RefHeading___umfrage_2" text:style-name="Local_20_link" text:visited-style-name="Visited_20_Local_20_Link">Zur Umfrage</text:a></text:p>
        </text:list-item>
        <text:list-item>
          <text:p text:style-name="List_20_1_Content">  <text:a xlink:type="simple" xlink:href="https://bs-lug.de/start" text:style-name="Internet_20_link" text:visited-style-name="Visited_20_Internet_20_Link">Startseite</text:a></text:p>
        </text:list-item>
        <text:list-item>
          <text:p text:style-name="List_20_1_Content">  <text:a xlink:type="simple" xlink:href="https://bs-lug.de/spenden_und_sponsoren" text:style-name="Internet_20_link" text:visited-style-name="Visited_20_Internet_20_Link">Spenden</text:a></text:p>
        </text:list-item>
        <text:list-item>
          <text:p text:style-name="List_20_1_Content">  <text:a xlink:type="simple" xlink:href="https://bs-lug.de/nicetohave" text:style-name="Internet_20_link" text:visited-style-name="Visited_20_Internet_20_Link">Sachspenden</text:a></text:p>
        </text:list-item>
        <text:list-item>
          <text:p text:style-name="List_20_1_Content">  <text:a xlink:type="simple" xlink:href="https://bs-lug.de/termine" text:style-name="Internet_20_link" text:visited-style-name="Visited_20_Internet_20_Link">Termine</text:a></text:p>
        </text:list-item>
        <text:list-item>
          <text:p text:style-name="List_20_1_Content">  <text:a xlink:type="simple" xlink:href="https://bs-lug.de/calendar/bslug-calendar" text:style-name="Internet_20_link" text:visited-style-name="Visited_20_Internet_20_Link">Kalender</text:a></text:p>
        </text:list-item>
        <text:list-item>
          <text:p text:style-name="List_20_1_Content">  <text:a xlink:type="simple" xlink:href="https://bs-lug.de/kontakt_fragen" text:style-name="Internet_20_link" text:visited-style-name="Visited_20_Internet_20_Link">Frag uns was!</text:a></text:p>
        </text:list-item>
        <text:list-item>
          <text:p text:style-name="List_20_1_Content">  <text:a xlink:type="simple" xlink:href="https://bs-lug.de/kontakt" text:style-name="Internet_20_link" text:visited-style-name="Visited_20_Internet_20_Link">Kontakt</text:a></text:p>
        </text:list-item>
        <text:list-item>
          <text:p text:style-name="List_20_1_Content">  <text:a xlink:type="simple" xlink:href="https://bs-lug.de/streams" text:style-name="Internet_20_link" text:visited-style-name="Visited_20_Internet_20_Link">Datenströme</text:a></text:p>
        </text:list-item>
        <text:list-item>
          <text:p text:style-name="List_20_1_Content">  <text:a xlink:type="simple" xlink:href="https://bs-lug.de/pressestelle" text:style-name="Internet_20_link" text:visited-style-name="Visited_20_Internet_20_Link">Pressestelle</text:a></text:p>
        </text:list-item>
        <text:list-item>
          <text:p text:style-name="List_20_1_Content">  <text:a xlink:type="simple" xlink:href="https://bs-lug.de/impressum" text:style-name="Internet_20_link" text:visited-style-name="Visited_20_Internet_20_Link">Impressum &amp;</text:a> <text:a xlink:type="simple" xlink:href="https://bs-lug.de/impressum" text:style-name="Internet_20_link" text:visited-style-name="Visited_20_Internet_20_Link">Datenschutzerklärung</text:a></text:p>
        </text:list-item>
        <text:list-item>
          <text:p text:style-name="List_20_1_Content">  <text:a xlink:type="simple" xlink:href="https://bs-lug.de/activitys/start" text:style-name="Internet_20_link" text:visited-style-name="Visited_20_Internet_20_Link">Aktivitäten</text:a></text:p>
        </text:list-item>
        <text:list-item>
          <text:p text:style-name="List_20_1_Content">  <text:a xlink:type="simple" xlink:href="https://bs-lug.de/vortraege/start" text:style-name="Internet_20_link" text:visited-style-name="Visited_20_Internet_20_Link">Vorträge</text:a></text:p>
        </text:list-item>
        <text:list-item>
          <text:p text:style-name="List_20_1_Content">  <text:a xlink:type="simple" xlink:href="https://bs-lug.de/faq/start" text:style-name="Internet_20_link" text:visited-style-name="Visited_20_Internet_20_Link">FAQ</text:a></text:p>
        </text:list-item>
        <text:list-item>
          <text:p text:style-name="List_20_1_Content">  <text:a xlink:type="simple" xlink:href="https://bs-lug.de/kassenbuch" text:style-name="Internet_20_link" text:visited-style-name="Visited_20_Internet_20_Link">Kassenbuch</text:a></text:p>
        </text:list-item>
        <text:list-item>
          <text:p text:style-name="List_20_1_Content">  <text:a xlink:type="simple" xlink:href="https://bs-lug.de/ressourcen" text:style-name="Internet_20_link" text:visited-style-name="Visited_20_Internet_20_Link">Ressourcen</text:a></text:p>
        </text:list-item>
        <text:list-item>
          <text:p text:style-name="List_20_1_Content">  <text:a xlink:type="simple" xlink:href="https://bs-lug.de/user/start" text:style-name="Internet_20_link" text:visited-style-name="Visited_20_Internet_20_Link">Benutzer</text:a></text:p>
        </text:list-item>
        <text:list-item>
          <text:p text:style-name="List_20_1_Content">  <text:a xlink:type="simple" xlink:href="https://bs-lug.de/closed" text:style-name="Internet_20_link" text:visited-style-name="Visited_20_Internet_20_Link">Internes</text:a></text:p>
        </text:list-item>
        <text:list-item>
          <text:p text:style-name="List_20_1_Content_Last">  <text:a xlink:type="simple" xlink:href="https://bs-lug.de/index" text:style-name="Internet_20_link" text:visited-style-name="Visited_20_Internet_20_Link">Index</text:a></text:p>
        </text:list-item>
      </text:list>
      <text:p text:style-name="Horizontal_20_Line"/>
      <text:h text:style-name="Heading_20_3" text:outline-level="3"><text:bookmark-start text:name="__RefHeading___umfrage_2"/><text:bookmark-start text:name="umfrage"/>Umfrage<text:bookmark-end text:name="__RefHeading___umfrage_2"/><text:bookmark-end text:name="umfrage"/></text:h>
      <text:p text:style-name="Text_20_body">&lt;multipoll showresultsto=@admin,@ALL | Ich komme am 2018-11-10 zum LPD.2018-2 der BS-LUG.&gt;</text:p>
      <text:list text:style-name="List_20_1" text:continue-numbering="false">
        <text:list-item>
          <text:p text:style-name="List_20_1_Content_First"> Ja</text:p>
        </text:list-item>
        <text:list-item>
          <text:p text:style-name="List_20_1_Content"> Nein</text:p>
        </text:list-item>
        <text:list-item>
          <text:p text:style-name="List_20_1_Content_Last"> Vielleicht</text:p>
        </text:list-item>
      </text:list>
      <text:p text:style-name="Text_20_body">&lt;/multipoll&gt;
Mehr <text:a xlink:type="simple" xlink:href="https://bs-lug.de/activitys/lpd-bs/lpd-bs.2018.2/start" text:style-name="Internet_20_link" text:visited-style-name="Visited_20_Internet_20_Link">erfahren</text:a>, und/oder schreibt uns im <text:a xlink:type="simple" xlink:href="https://bs-lug.de/kontakt" text:style-name="Internet_20_link" text:visited-style-name="Visited_20_Internet_20_Link">Kontaktformul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