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nden_und_sponsoren"/><text:bookmark-start text:name="__RefHeading___spenden_und_sponsoren_1"/><text:bookmark-start text:name="spenden_und_sponsoren"/>Spenden und Sponsoren<text:bookmark-end text:name="__RefHeading___spenden_und_sponsoren_1"/><text:bookmark-end text:name="spenden_und_sponsoren"/></text:h>
      <text:h text:style-name="Heading_20_2" text:outline-level="2"><text:bookmark-start text:name="__RefHeading___spenden_2"/><text:bookmark-start text:name="spenden"/>Spenden<text:bookmark-end text:name="__RefHeading___spenden_2"/><text:bookmark-end text:name="spenden"/></text:h>
      <text:p text:style-name="Text_20_body">Sie können uns gern unterstützen, senden Sie Ihre Überweisung bit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UND: </text:p>
          </table:table-cell>
          <table:table-cell office:value-type="string" table:style-name="tablecell">
            <text:p text:style-name="tablealignleft"> LPD-BS/BS-LUG </text:p>
          </table:table-cell>
        </table:table-row>
        <table:table-row>
          <table:table-cell office:value-type="string" table:style-name="tableheader">
            <text:p text:style-name="Table_20_Heading"> IBAN: </text:p>
          </table:table-cell>
          <table:table-cell office:value-type="string" table:style-name="tablecell">
            <text:p text:style-name="tablealignleft"> DE48 2505 0000 7600 6090 24 </text:p>
          </table:table-cell>
        </table:table-row>
        <table:table-row>
          <table:table-cell office:value-type="string" table:style-name="tableheader">
            <text:p text:style-name="Table_20_Heading"> BIC: </text:p>
          </table:table-cell>
          <table:table-cell office:value-type="string" table:style-name="tablecell">
            <text:p text:style-name="tablealignleft"> NOLADE2HXXX </text:p>
          </table:table-cell>
        </table:table-row>
      </table:table>
      <text:p text:style-name="Text_20_body">Wie sich herausgestellt hat, sind die Buchungsgründe hier leider nicht zu sehen, daher sind Spenden anonym wenn sie uns nicht Namentlich bekannt gemacht werden: Wer genannt werden möchte, setzt sich bitte mit uns in Verbindung.</text:p>
      <text:p text:style-name="Text_20_body">Einnahmen wie Ausgaben werden vollständig dargelegt, damit zu jeder Zeit die Verwendung der Gelder nachvollziehbar ist. Zu diesem Zweck ist unser <text:a xlink:type="simple" xlink:href="https://bs-lug.de/kassenbuch" text:style-name="Internet_20_link" text:visited-style-name="Visited_20_Internet_20_Link">Kassenbuch</text:a> öffentlich einsehbar.</text:p>
      <text:h text:style-name="Heading_20_2" text:outline-level="2"><text:bookmark-start text:name="__RefHeading___sponsoren_3"/><text:bookmark-start text:name="sponsoren"/>Sponsoren<text:bookmark-end text:name="__RefHeading___sponsoren_3"/><text:bookmark-end text:name="sponsoren"/></text:h>
      <text:p text:style-name="Text_20_body">Wir danken <text:span text:style-name="underline">allen</text:span> Spendern, Sporsoren und Unterstützern!</text:p>
      <text:list text:style-name="List_20_1" text:continue-numbering="false">
        <text:list-item>
          <text:p text:style-name="List_20_1_Content_First"> <text:a xlink:type="simple" xlink:href="https://fkn-systems.de" text:style-name="Internet_20_link" text:visited-style-name="Visited_20_Internet_20_Link">FKN-Systems</text:a> sponsort die komplette technische Infrastruktur, stellt Webseiten und Programme bereit und hilft bei allen EDV-Fragen.</text:p>
        </text:list-item>
        <text:list-item>
          <text:p text:style-name="List_20_1_Content"> <text:a xlink:type="simple" xlink:href="http://www.kosatec.de" text:style-name="Internet_20_link" text:visited-style-name="Visited_20_Internet_20_Link">Kosatec</text:a> spendete 250.- EUR</text:p>
        </text:list-item>
        <text:list-item>
          <text:p text:style-name="List_20_1_Content"> <text:a xlink:type="simple" xlink:href="http://www.archiplot.de" text:style-name="Internet_20_link" text:visited-style-name="Visited_20_Internet_20_Link">Archiplot</text:a> Sonderpreis für unsere Plakate</text:p>
        </text:list-item>
        <text:list-item>
          <text:p text:style-name="List_20_1_Content_Last"> <text:a xlink:type="simple" xlink:href="http://www.copythek-braunschweig.de" text:style-name="Internet_20_link" text:visited-style-name="Visited_20_Internet_20_Link">Copythek</text:a> Entgegenkommen und Unterstützung bei Flyern und Med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nden_und_sponsoren</dc:title>
  </office:meta>
</office:document-meta>
</file>